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9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Gilze-Rijen en Woensdrecht ten behoeve van Breda Aviation B.V., Ministerie van Defensie</text:h>
      <text:p text:style-name="ifm_p_font.italic_mt.7.4mm_ifm">1 november 2025</text:p>
      <text:p text:style-name="ifm_p_font.italic_ifm">Nr. MLA/142/2025</text:p>
      <text:p text:style-name="ifm_p_font.italic_ifm">Kenmerk: BS2025009757</text:p>
      <text:p text:style-name="ifm_p_mt.3.7mm_ifm">De Minister van Defensie en de Minister van Infrastructuur en Waterstaat,</text:p>
      <text:p text:style-name="ifm_p_mt.3.7mm_ifm">Gelezen het verzoek per e-mail van Breda Aviation B.V. van 07 oktober 2025;</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met de in artikel 2 genoemde registraties van Breda Aviation B.V. wordt, met inachtneming van de Continuation Trainingen Simulatievluchten met, contractnummer 4600128319, ten behoeve van het verzorgen van vlieguren voor kandidaat vliegers, specialisten, trainees luchtverkeersleiding en luchtgevechtsleiding, in opdracht van het Commando Lucht- en Ruimtestrijdkrachten (hierna: CLRS) ontheffing verleend van de verbodsbepaling van artikel 34, eerste lid, onderdeel a, van de Luchtvaartwet met betrekking tot het medegebruik van de militaire luchtvaartterreinen Gilze-Rijen en Woensdrecht op dagen en tijden dat deze luchtvaartterreinen zijn opengesteld, zoals gepubliceerd in de <text:span text:style-name="ifm_span_font.italic_mt.4.23mm_ifm">Military Aeronautical Information Publication Netherlands</text:span> (MilAIP) en/of <text:span text:style-name="ifm_span_font.italic_mt.4.23mm_ifm">notice to airmen</text:span> (NOTAM).</text:p>
      <text:h text:style-name="ifm_p_font.bold_mt.5.08mm_page.keep-with-next_ifm" text:outline-level="2">Artikel<text:s/>2<text:s/></text:h>
      <text:p text:style-name="ifm_p_mt.4.23mm_ifm">Deze ontheffing geldt voor de volgende type vliegtuigen:</text:p>
      <text:p text:style-name="ifm_p_ifm">Aquila A210 met registratie PH-BAE, PH-BAN, PH-BAC en PH-BAT;</text:p>
      <text:p text:style-name="ifm_p_ifm">Tecnam TWEN met registratie PH-GLD en PH-BAR en Zlin Z42 met registratie PHJAA.</text:p>
      <text:h text:style-name="ifm_p_font.bold_mt.5.08mm_page.keep-with-next_ifm" text:outline-level="2">Artikel<text:s/>3<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betrokken militaire luchtvaartterrein kan aanwijzingen geven voor het betreden en het gebruik van het desbetreffende militaire luchtvaartterrein.</text:p>
      <text:h text:style-name="ifm_p_font.bold_mt.5.08mm_page.keep-with-next_ifm" text:outline-level="2">Artikel<text:s/>4<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5<text:s/></text:h>
      <text:p text:style-name="ifm_p_mt.4.23mm_ifm">Deze ontheffing is alleen van toepassing op vluchten ten behoeve van de diensten zoals vermeld in artikel 1 van deze beschikking.</text:p>
      <text:h text:style-name="ifm_p_font.bold_mt.5.08mm_page.keep-with-next_ifm" text:outline-level="2">Artikel<text:s/>6<text:s/></text:h>
      <text:p text:style-name="ifm_p_mt.4.23mm_ifm">1.  Deze beschikking treedt in werking op 01 december 2025</text:p>
      <text:p text:style-name="ifm_p_mt.3.7mm_ifm">2.  Deze beschikking vervalt op 22 mei 2029 of zoveel eerder indien er voor deze datum voor de militaire luchtvaartterreinen een luchthavenbesluit is vastgesteld.</text:p>
      <text:p text:style-name="ifm_p_mt.3.7mm_ifm">Deze beschikking zal met de toelichting in de Staatscourant worden geplaatst.</text:p>
      <text:p text:style-name="ifm_p_font.italic_mt.3.7mm_ifm">
                  Den Haag,
                   1 november 2025
               </text:p>
      <text:p text:style-name="ifm_p_font.italic_mt.3.7mm_ifm">De Minister van Defensie,<text:line-break/>voor deze,<text:line-break/>De Directeur Militaire Luchtvaart Autoriteit,<text:line-break/>A.A.W.K.<text:s/>Appels<text:line-break/>Commodore</text:p>
      <text:p text:style-name="ifm_p_font.italic_mt.3.7mm_ifm">
                  Amsterdam,
                   1 november 2025
               </text:p>
      <text:p text:style-name="ifm_p_font.italic_mt.3.7mm_ifm">De Minister van Infrastructuur en Waterstaat,<text:line-break/>namens deze,<text:line-break/>Inspecteur Luchtvaart infra en luchtruim,<text:line-break/>R.H.L.<text:s/>Koning</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Commando Lucht- en Ruimtestrijdkrachten (CLRS) maakt gebruik van de diensten van Breda Aviation B.V.in het kader van opleidingen en selecties. Om die reden is in deze beschikking aan Breda Aviation B.V. ontheffing verleend om van de militaire luchtvaartterreinen Gilze-Rijen en Woensdrecht gebruik te maken.</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eze situatie is van toepassing op de militaire luchtvaartterreinen Gilze-Rijen en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Daarom blijft voor de militaire luchtvaartterreinen Gilze-Rijen en Woensdrecht voorlopig de mogelijkheid bestaan om een ontheffing af te geven op basis van artikel 34 van de Luchtvaartwet.</text:p>
      <text:p text:style-name="ifm_p_mt.3.7mm_ifm">Voor de volgende jaren kan door Breda Aviation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Gilze-Rijen door Breda Aviation B.V. een vergunning dienen te worden aangevraagd op basis van artikel 10.27 van de Wet luchtvaart.</text:p>
      <text:p text:style-name="ifm_p_mt.3.7mm_ifm">Ten aanzien van de geluidsbelasting is het volgende van belang. Wanneer luchtvaartuigen van Breda Aviation B.V. starten of landen op militaire luchtvaartterreinen worden deze vliegtuigbewegingen meegenomen in de berekening van de geluidsbelasting in Kosteneenheden. De gegevens omtrent het feitelijk gebruik van militaire luchtvaartterreinen worden jaarlijks herleid tot contouren die de actuele geluidsbelasting in dat jaar weergeven.</text:p>
      <text:p text:style-name="ifm_p_mt.3.7mm_ifm">Toetsing aan andere milieuparameters heeft niet plaatsgevonden, aangezien de ontheffing een verlenging betreft van een reeds bestaand uitvoeringsbesluit op grond van de Luchtvaart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91</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91</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gebruik militaire luchtvaartterreinen Gilze-Rijen en Woensdrecht ten behoeve van Breda Aviation B.V.,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449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Medegebruik militaire luchtvaartterreinen Gilze-Rijen en Woensdrecht ten behoeve van Breda Aviation B.V., Ministerie van Defensie</meta:user-defined>
    <meta:user-defined meta:name="DCTERMS.W3CDTF/DCTERMS.available">2025-12-29</meta:user-defined>
  </office:meta>
</office:document-meta>
</file>