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4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Herinrichting van de uiterwaarden van de Waal Zaaknr:2025ALG0824, DSO nummer: 2025103101664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Herinrichting van de uiterwaarden van de Waal</text:p>
      <text:p text:style-name="ifm_p_ifm">Locatie: Uiterwaarden bij Wamel, Dreumel en Heerewaarden</text:p>
      <text:p text:style-name="ifm_p_ifm">Ontvangstdatum: 31 oktober 2025</text:p>
      <text:p text:style-name="ifm_p_ifm">Activiteit: Omgevingsvergunning</text:p>
      <text:p text:style-name="ifm_p_ifm">DSO verzoeknummer: 2025103101664</text:p>
      <text:p text:style-name="ifm_p_ifm">Zaaknummer: 2025ALG0824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490</text:span><text:tab/>2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490</text:span><text:tab/>2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Herinrichting van de uiterwaarden van de Waal Zaaknr:2025ALG0824, DSO nummer: 2025103101664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8/xml/MC-OEP-StcrtVergunningenOmgeving-Web.xml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4449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49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Herinrichting van de uiterwaarden van de Waal Zaaknr:2025ALG0824, DSO nummer: 2025103101664, Inspectie Leefomgeving en Transport</meta:user-defined>
    <meta:user-defined meta:name="DCTERMS.W3CDTF/DCTERMS.available">2025-12-29</meta:user-defined>
  </office:meta>
</office:document-meta>
</file>