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januari 2025, kenmerk 4040192-1077554-MEVA, houdende instemming met het besluit van het federatiebestuur van de KNMG op 24 oktober 2024 tot vaststelling van de RGS-tarieven 2025</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federatiebestuur van de Koninklijke Nederlandsche Maatschappij tot bevordering der Geneeskunst (KNMG):</text:p>
      <text:p text:style-name="ifm_p_ifm">•  Besluit vaststelling RGS-tarieven 2025 d.d. 24 oktober 2024</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9</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9</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januari 2025, kenmerk 4040192-1077554-MEVA, houdende instemming met het besluit van het federatiebestuur van de KNMG op 24 oktober 2024 tot vaststelling van de RGS-tarieven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4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8 januari 2025, kenmerk 4040192-1077554-MEVA, houdende instemming met het besluit van het federatiebestuur van de KNMG op 24 oktober 2024 tot vaststelling van de RGS-tarieven 2025</meta:user-defined>
    <meta:user-defined meta:name="DCTERMS.alternative"/>
    <meta:user-defined meta:name="DCTERMS.W3CDTF/OVERHEIDop.datumOndertekening">2025-01-28</meta:user-defined>
    <meta:user-defined meta:name="DCTERMS.W3CDTF/DCTERMS.available">2025-02-06</meta:user-defined>
    <meta:user-defined meta:name="OVERHEIDop.Ruimtelijkplan/OVERHEIDop.bekendmakingBetreffendePlan"/>
  </office:meta>
</office:document-meta>
</file>