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8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rmedegebruik militair luchtvaartterrein Woensdrecht tenbehoeve van Fokker Techniek B.V., Ministerie van Defensie</text:h>
      <text:p text:style-name="ifm_p_font.italic_mt.7.4mm_ifm">24 november 2025</text:p>
      <text:p text:style-name="ifm_p_font.italic_ifm">Nr. MLA/196/2025</text:p>
      <text:p text:style-name="ifm_p_font.italic_ifm">Kenmerk: D2025-005646</text:p>
      <text:p text:style-name="ifm_p_mt.3.7mm_ifm">De Minister van Defensie en de Minister van Infrastructuur en Waterstaat,</text:p>
      <text:p text:style-name="ifm_p_mt.3.7mm_ifm">Gelezen het verzoek van de CEO Fokker Services Group van 03 november 202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gezagvoerders van luchtvaartuigen die in eigendom zijn van of in onderhoud bij Fokker Techniek B.V. wordt ontheffing verleend van de verbodsbepaling als bedoeld in artikel 34, eerste lid, onderdeel a, van de Luchtvaartwet met betrekking tot het medegebruik van het militaire luchtvaartterrein Woensdrecht. Deze ontheffing geldt uitsluitend voor vliegtuigbewegingen in het kader van het uitvoeren van werkzaamheden van door Fokker Techniek B.V. op dagen en tijden dat dit luchtvaartterrein is opengesteld zoals gepubliceerd in de Military Aeronautical Information Publication Netherlands (MilAIP) of notice to airmen (NOTAM), en voor zover voorzien kan worden in de voor het betreffende type luchtvaartuig benodigde brandweercategorie.</text:p>
      <text:h text:style-name="ifm_p_font.bold_mt.5.08mm_page.keep-with-next_ifm" text:outline-level="2">Artikel<text:s/>2<text:s/></text:h>
      <text:p text:style-name="ifm_p_mt.4.23mm_ifm">Met betrekking tot het medegebruik van het militaire luchtvaartterrein Woensdrecht kan na overleg met de commandant van het militaire luchtvaartterrein Woensdrecht worden afgeweken van het gestelde met betrekking tot de openstellingstijden.</text:p>
      <text:h text:style-name="ifm_p_font.bold_mt.5.08mm_page.keep-with-next_ifm" text:outline-level="2">Artikel<text:s/>3<text:s/></text:h>
      <text:p text:style-name="ifm_p_mt.4.23mm_ifm">1.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fm">2.  De commandant het militaire luchtvaartterrein Woensdrecht kan aanwijzingen geven omtrent het betreden en het gebruik van het militaire luchtvaartterrein Woensdrecht.</text:p>
      <text:h text:style-name="ifm_p_font.bold_mt.5.08mm_page.keep-with-next_ifm" text:outline-level="2">Artikel<text:s/>4<text:s/></text:h>
      <text:p text:style-name="ifm_p_mt.4.23mm_ifm">De ontheffing wordt verleend onder de voorwaarde dat de geluidszone van het militaire luchtvaartterrein Woensdrecht niet wordt overschreden.</text:p>
      <text:h text:style-name="ifm_p_font.bold_mt.5.08mm_page.keep-with-next_ifm" text:outline-level="2">Artikel<text:s/>5<text:s/></text:h>
      <text:p text:style-name="ifm_p_mt.4.23mm_ifm">1.  Deze beschikking treedt in werking op 01 januari 2026.</text:p>
      <text:p text:style-name="ifm_p_mt.3.7mm_ifm">2.  Deze beschikking vervalt met ingang van 1 januari 2028 of zoveel eerder als er een luchthavenbesluit voor het militaire luchtvaartterrein Woensdrecht is vastgesteld.</text:p>
      <text:p text:style-name="ifm_p_mt.3.7mm_ifm">Deze beschikking zal met de toelichting in de Staatscourant worden geplaatst.</text:p>
      <text:p text:style-name="ifm_p_font.italic_mt.3.7mm_ifm">
                  Den Haag,
                   24 november 2025
               </text:p>
      <text:p text:style-name="ifm_p_font.italic_mt.3.7mm_ifm">De Minister van Defensie,<text:line-break/>voor deze,<text:line-break/>De Directeur Militaire Luchtvaart Autoriteit,<text:line-break/>A.A.W.K.<text:s/>Appels,<text:line-break/>Commodore<text:line-break/>R.H.L.<text:s/>Koning</text:p>
      <text:p text:style-name="ifm_p_font.italic_mt.3.7mm_ifm">
                  Amsterdam,
                   24 november 2025
               </text:p>
      <text:p text:style-name="ifm_p_font.italic_mt.3.7mm_ifm">De Minister van Infrastructuur en Waterstaat,<text:line-break/>namens deze,<text:line-break/>Inspecteur Luchthavens en Luchtruim,<text:line-break/>R.H.L.<text:s/>Koning</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ifm">Aan de gezagvoerders van de luchtvaartuigen waarvan Fokker Techniek B.V. eigenaar, houder of bezitter is, wordt ontheffing verleend voor het gebruik van die luchtvaartuigen op het militaire luchtvaartterrein Woensdrecht.</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het militaire luchtvaartterrein Woensdrecht. 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Bij wet van 11 juli 2018, houdende verlenging van de termijn gedurende welke aanwijzingen krachtens de Luchtvaartwet van militaire luchtvaartterreinen hun geldigheid behouden (Stb. 2018, 253), is de datum waarop de luchthavenbesluiten van kracht moeten zijn gewijzigd.</text:p>
      <text:p text:style-name="ifm_p_ifm">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text:p>
      <text:p text:style-name="ifm_p_ifm">Deze overgangsbepaling is onverkort van toepassing op het militaire luchtvaartterrein Woensdrecht.</text:p>
      <text:p text:style-name="ifm_p_ifm">Zodra een luchthavenbesluit voor de militaire luchthaven Woensdrecht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 Woensdrecht gestalte moeten krijgen in de vorm van een op het medegebruik toegesneden vergunning.</text:p>
      <text:p text:style-name="ifm_p_mt.3.7mm_ifm">Ten aanzien van de geluidsbelasting is het volgende van belang. Wanneer luchtvaartuigen van, of in onderhoud bij, Fokker Techniek B.V. starten of landen op het militaire luchtvaartterrein worden dez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 in de afgelopen jaren en het voorgestelde gebruik van het terrein alleen voor stalling, is er geen indicatie dat buiten vastgelegde of vastgestelde geluidszones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84</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84</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medegebruik militair luchtvaartterrein Woensdrecht tenbehoeve van Fokker Techniek B.V.,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448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urgermedegebruik militair luchtvaartterrein Woensdrecht tenbehoeve van Fokker Techniek B.V., Ministerie van Defensie</meta:user-defined>
    <meta:user-defined meta:name="DCTERMS.W3CDTF/DCTERMS.available">2025-12-29</meta:user-defined>
  </office:meta>
</office:document-meta>
</file>