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januari 2025, Kenmerk 4040014-1077457-MEVA, houdende instemming met het besluit van het Centraal College (CC) op 4 juli 2024 tot wijziging van het Besluit Opleidingseisen Ziekenhuisfarmacie (BOZf2024)</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entraal College (CC):</text:p>
      <text:p text:style-name="ifm_p_ifm">•  het Besluit Opleidingseisen Ziekenhuisfarmacie (BOZf2024) d.d. 4 juli 2024.</text:p>
      <text:p text:style-name="ifm_p_mt.3.7mm_ifm">Van de instemming wordt conform art. 14, twaalfde lid, van de Wet BIG mededeling gedaan in de Staatscourant.</text:p>
      <text:p text:style-name="ifm_p_font.italic_mt.3.7mm_ifm">De Minister van Volksgezondheid, Welzijn en Sport,<text:line-break/>M.<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8</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8</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januari 2025, Kenmerk 4040014-1077457-MEVA, houdende instemming met het besluit van het Centraal College (CC) op 4 juli 2024 tot wijziging van het Besluit Opleidingseisen Ziekenhuisfarmacie (BOZf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8 januari 2025, Kenmerk 4040014-1077457-MEVA, houdende instemming met het besluit van het Centraal College (CC) op 4 juli 2024 tot wijziging van het Besluit Opleidingseisen Ziekenhuisfarmacie (BOZf2024)</meta:user-defined>
    <meta:user-defined meta:name="DCTERMS.alternative"/>
    <meta:user-defined meta:name="DCTERMS.W3CDTF/OVERHEIDop.datumOndertekening">2025-01-28</meta:user-defined>
    <meta:user-defined meta:name="DCTERMS.W3CDTF/DCTERMS.available">2025-02-06</meta:user-defined>
    <meta:user-defined meta:name="OVERHEIDop.Ruimtelijkplan/OVERHEIDop.bekendmakingBetreffendePlan"/>
  </office:meta>
</office:document-meta>
</file>