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burgermedegebruik militaire luchtvaartterreinen Woensdrecht en Gilze-Rijen ten behoeve van de Stichting Hoogvliegers, Ministerie van Defensie</text:h>
      <text:p text:style-name="ifm_p_font.italic_mt.7.4mm_ifm">25 oktober 2025</text:p>
      <text:p text:style-name="ifm_p_font.italic_ifm">Nr. MLA/170/2025</text:p>
      <text:p text:style-name="ifm_p_font.italic_ifm">Kenmerk: BS2025011764</text:p>
      <text:p text:style-name="ifm_p_mt.3.7mm_ifm">De Minister van Defensie en de Minister van Infrastructuur en Waterstaat,</text:p>
      <text:p text:style-name="ifm_p_mt.3.7mm_ifm">Gelezen het verzoek van Peter Bakker van Stichting Hoogvliegers van 18 september 202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1.  Aan de stichting Hoogvliegers wordt ontheffing verleend van de verbodsbepaling van artikel 34, eerste lid, onderdeel a, van de Luchtvaartwet met betrekking tot het medegebruik van het militaire luchtvaartterrein Gilze-Rijen op dagen en tijden dat dit luchtvaartterrein is opengesteld.</text:p>
      <text:p text:style-name="ifm_p_mt.3.7mm_ifm">2.  Aan de Stichting Hoogvliegers, wordt ontheffing verleend van de verbodsbepaling van artikel 34, eerste lid, onderdeel a, van de Luchtvaartwet met betrekking tot het medegebruik van het militaire luchtvaartterrein Woensdrecht op dagen en tijden dat dit luchtvaartterrein is opengesteld.</text:p>
      <text:h text:style-name="ifm_p_font.bold_mt.5.08mm_page.keep-with-next_ifm" text:outline-level="2">Artikel<text:s/>2<text:s/></text:h>
      <text:p text:style-name="ifm_p_mt.4.23mm_ifm">1.  De ontheffing, genoemd in artikel 1, eerste lid, geldt per kalenderjaar voor maximaal 600 vliegtuigbewegingen met burgerluchtvaartuigen.</text:p>
      <text:p text:style-name="ifm_p_mt.3.7mm_ifm">2.  De ontheffing, genoemd in artikel 1, tweede lid, geldt per kalenderjaar voor maximaal 200 vliegtuigbewegingen met burgerluchtvaartuigen.</text:p>
      <text:h text:style-name="ifm_p_font.bold_mt.5.08mm_page.keep-with-next_ifm" text:outline-level="2">Artikel<text:s/>3<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 Stichting Hoogvliegers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6<text:s/></text:h>
      <text:p text:style-name="ifm_p_mt.4.23mm_ifm">1.  Deze beschikking treedt in werking op 01 januari 2026.</text:p>
      <text:p text:style-name="ifm_p_mt.3.7mm_ifm">2.  Deze beschikking vervalt op 1 januari 2029 of zoveel eerder als er voor het luchtvaartterrein Woensdrecht respectievelijk Gilze-Rijen een luchthavenbesluit is vastgesteld.</text:p>
      <text:p text:style-name="ifm_p_mt.3.7mm_ifm">Deze beschikking zal met de toelichting in de Staatscourant worden geplaatst.</text:p>
      <text:p text:style-name="ifm_p_font.italic_mt.3.7mm_ifm">
                  Den Haag,
                   25 oktober 2025
               </text:p>
      <text:p text:style-name="ifm_p_font.italic_mt.3.7mm_ifm">De Minister van Defensie,<text:line-break/>voor deze,<text:line-break/>De Directeur Militaire Luchtvaart Autoriteit,<text:line-break/>A.A.W.K.<text:s/>Appels<text:line-break/>Commodore</text:p>
      <text:p text:style-name="ifm_p_font.italic_mt.3.7mm_ifm">
                  Amsterdam,
                   25 oktober 2025
               </text:p>
      <text:p text:style-name="ifm_p_font.italic_mt.3.7mm_ifm">De Minister van Infrastructuur en Waterstaat,<text:line-break/>voor deze,<text:line-break/><text:line-break/>Inspecteur Luchthavens en Luchtruim,<text:line-break/><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Stichting Hoogvliegers mag binnen openstellingstijden gebruik maken van de militaire luchtvaartterreinen Woensdrecht en Gilze-Rijen met inachtneming van de voorwaarden, opgenomen in de Algemene en Bijzondere Voorwaarden betreffende het medegebruik van militaire luchtvaartterreinen door derden. De actuele openstellingstijden worden gepubliceerd in de MilAIP en NOTAM’s.</text:p>
      <text:p text:style-name="ifm_p_mt.3.7mm_ifm">Woensdrecht en Gilze-Rijen zijn aan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de militaire luchtvaartterreinen Woensdrecht en Gilze-Rijen voorlopig de mogelijkheid bestaan om een ontheffing af te geven op basis van artikel 34 van de Luchtvaartwet. Deze ontheffing strekt daartoe.</text:p>
      <text:p text:style-name="ifm_p_mt.3.7mm_ifm">Vanuit Administratieve overwegingen is ervoor gekozen de ontheffing voor de Stichting Hoogvliegers een geldigheidsduur te geven tot en met 31 december 2029. Voor de jaren daarna kan door de Stichting Hoogvliegers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respectievelijk Gilze-Rijen door de Stichting Hoogvliegers een vergunning dienen te worden aangevraagd op basis van artikel 10.27 van de Wet luchtvaart.</text:p>
      <text:p text:style-name="ifm_p_mt.3.7mm_ifm">Met het oog op de militaire bedrijfsvoering op de desbetreffende militaire luchtvaartterreinen is ertoe besloten om het aantal vliegtuigbewegingen te beperken tot maximaal 200 per kalenderjaar voor Woensdrecht en maximaal 600 per kalenderjaar voor Gilze-Rijen. Met het in onderhavige beschikking toegestane aantal vliegtuigbewegingen wordt de Stichting Hoogvliegers in staat gesteld om voldoende vluchten op Woensdrecht en Gilze-Rijen uit te voeren.</text:p>
      <text:p text:style-name="ifm_p_mt.3.7mm_ifm">Ten aanzien van de geluidsbelasting is het volgende van belang. Wanneer een luchtvaartuig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78</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78</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burgermedegebruik militaire luchtvaartterreinen Woensdrecht en Gilze-Rijen ten behoeve van de Stichting Hoogvliegers,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7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burgermedegebruik militaire luchtvaartterreinen Woensdrecht en Gilze-Rijen ten behoeve van de Stichting Hoogvliegers, Ministerie van Defensie</meta:user-defined>
    <meta:user-defined meta:name="DCTERMS.W3CDTF/DCTERMS.available">2025-12-29</meta:user-defined>
  </office:meta>
</office:document-meta>
</file>