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Ankerkade 118 6222 NM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2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Ankerkade 118 6222 NM Maastricht.</text:p>
            <text:p text:style-name="last-al">De Minister heeft de vergunningaanvraag ontvangen op 11-12-2025 16:1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21</meta:user-defined>
    <meta:user-defined meta:name="DCTERMS.abstract">Omgevingsvergunning Facade Beton aanleg loswal Ankerkade 118 Maastricht 16-02-2025 tm 01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Ankerkade 118 6222 NM Maastri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75</meta:user-defined>
    <meta:user-defined meta:name="OVERHEIDop.StcrtID/DC.identifier">stcrt-2025-44475</meta:user-defined>
    <meta:user-defined meta:name="OVERHEIDop.versieInformatie"/>
  </office:meta>
</office:document-meta>
</file>