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s Leeuwarden, Volkel, Eindhoven en De Kooy ten behoeve KLu Historische Vlucht, Ministerie van Defensie</text:h>
      <text:p text:style-name="ifm_p_font.italic_mt.7.4mm_ifm">18 november 2025</text:p>
      <text:p text:style-name="ifm_p_font.italic_ifm">Nr. MLA/144/2025</text:p>
      <text:p text:style-name="ifm_p_font.italic_ifm">Kenmerk: BS2025011768</text:p>
      <text:p text:style-name="ifm_p_mt.3.7mm_ifm">De Minister van Defensie,</text:p>
      <text:p text:style-name="ifm_p_mt.3.7mm_ifm">Handelende na overleg met de Minister van Infrastructuur en Waterstaat;</text:p>
      <text:p text:style-name="ifm_p_mt.3.7mm_ifm">Gelezen het verzoek van het Hoofd dienst Planning en Coördinatie van de KLu Historische Vlucht van 19 augustus 2025;</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1.  Aan de Stichting Klu Historische Vlucht wordt vrijstelling verleend om, in afwijking van de verbodsbepaling van artikel 10.13, eerste lid, van de Wet luchtvaart, onder haar verantwoordelijkheid burgerluchtvaartuigen op te doen stijgen van of te doen landen op de militaire luchthaven Leeuwarden.</text:p>
      <text:p text:style-name="ifm_p_mt.3.7mm_ifm">2.  Aan de Stichting Klu Historische Vlucht wordt vrijstelling verleend om, in afwijking van de verbodsbepaling van artikel 10.13, eerste lid, van de Wet luchtvaart, onder haar verantwoordelijkheid burgerluchtvaartuigen op te doen stijgen van of te doen landen op de militaire luchthaven Volkel.</text:p>
      <text:p text:style-name="ifm_p_mt.3.7mm_ifm">3.  Aan de Stichting Klu Historische Vlucht wordt vrijstelling verleend om, in afwijking van de verbodsbepaling van artikel 10.13, eerste lid, van de Wet luchtvaart, onder haar verantwoordelijkheid burgerluchtvaartuigen op te doen stijgen van of te doen landen op de militaire luchthaven Eindhoven.</text:p>
      <text:p text:style-name="ifm_p_mt.3.7mm_ifm">4.  Aan de Stichting Klu Historische Vlucht wordt vrijstelling verleend om, in afwijking van de verbodsbepaling van artikel 10.13, eerste lid, van de Wet luchtvaart, onder haar verantwoordelijkheid burgerluchtvaartuigen op te doen stijgen van of te doen landen op militair vliegkamp De Kooy.</text:p>
      <text:h text:style-name="ifm_p_font.bold_mt.5.08mm_page.keep-with-next_ifm" text:outline-level="2">Artikel<text:s/>2<text:s/></text:h>
      <text:p text:style-name="ifm_p_mt.4.23mm_ifm">1.  De vrijstelling, bedoeld in artikel 1, lid 1, wordt verleend voor de dagen en tijdstippen, genoemd in artikel 4.2.2, eerste lid, van het Luchthavenbesluit Leeuwarden.</text:p>
      <text:p text:style-name="ifm_p_mt.3.7mm_ifm">2.  De vrijstelling, bedoeld in artikel 1, lid 2, wordt verleend voor de dagen en tijdstippen, genoemd in artikel 4.2.2, eerste lid, van het Luchthavenbesluit Volkel.</text:p>
      <text:p text:style-name="ifm_p_mt.3.7mm_ifm">3.  De vrijstelling, bedoeld in artikel 1, lid 3, wordt verleend voor de dagen en tijdstippen, genoemd in artikel 4.2.2, eerste lid, van het Luchthavenbesluit Eindhoven.</text:p>
      <text:p text:style-name="ifm_p_mt.3.7mm_ifm">4.  De vrijstelling, bedoeld in artikel 1, lid 4, wordt verleend voor de dagen en tijdstippen, genoemd in artikel 4.2.2, eerste lid, van het Luchthavenbesluit De Kooy.</text:p>
      <text:h text:style-name="ifm_p_font.bold_mt.5.08mm_page.keep-with-next_ifm" text:outline-level="2">Artikel<text:s/>3<text:s/></text:h>
      <text:p text:style-name="ifm_p_mt.4.23mm_ifm">1.  De vrijstelling geldt voor een onbeperkt aantal vluchten per jaar, maar dient van tevoren met de betreffende vliegbasis afgestemd te worden.</text:p>
      <text:p text:style-name="ifm_p_mt.3.7mm_ifm">2.  De vrijstell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Stichting Klu Historische Vlucht registreert en verstrekt de gegevens inzake feitelijk uitgevoerde vliegtuigbewegingen op hierboven genoemde vliegbases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01 januari 2026</text:p>
      <text:p text:style-name="ifm_p_mt.3.7mm_ifm">2.  Deze beschikking vervalt met ingang van 1 januari 2028.</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rijstelling voor (structureel) burgermedegebruik, vrijstelling (onder andere algemeen maatschappelijk belang) of ontheffing (incidenteel medegebruik).</text:p>
      <text:p text:style-name="ifm_p_mt.3.7mm_ifm">De Stichting Klu Historische Vlucht mag binnen openstellingstijden gebruik maken van de militaire luchthavens Leeuwarden, Volkel, Eindhoven en de Kooy met inachtneming van de voorwaarden, opgenomen in de Algemene en Bijzondere Voorwaarden betreffende het medegebruik van militaire luchtvaartterreinen door derden. De actuele openstellingstijden worden gepubliceerd in de MilAIP en NOTAMs.</text:p>
      <text:p text:style-name="ifm_p_mt.3.7mm_ifm">Zo dient de Stichting Klu Historische Vlucht, alsook de personen onder haar verantwoordelijkheid, binnen de voorwaarden, gesteld in deze beschikking, het Luchthavenbesluit van de hierboven genoemde luchthavens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burgerluchtverkeer dat medegebruik maakt van de militaire luchthavens krijgt gestalte door een in het luchthavenbesluit vastgelegd maximum aantal vliegtuigbewegingen per gebruiksjaar (de periode van een jaar die loopt van 1 januari tot en met 31 december). Het aantal vliegtuigbewegingen, met uitzondering van modelvliegen, bedraagt voor Leeuwarden maximaal 6.000 per gebruiksjaar, voor Volkel maximaal 7000 per gebruiksjaar, voor De Kooy maximaal 7500 per gebruiksjaar en voor Eindhoven maximaal 12000 per gebruiksjaar. De limitering van vliegtuigbewegingen in onderhavige beschikking is gebaseerd op de hoeveelheid vliegtuigbewegingen die door de Stichting Klu Historische Vlucht is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74</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74</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burgermedegebruik militaire luchthavens Leeuwarden, Volkel, Eindhoven en De Kooy ten behoeve KLu Historische Vluch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7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rijstelling burgermedegebruik militaire luchthavens Leeuwarden, Volkel, Eindhoven en De Kooy ten behoeve KLu Historische Vlucht, Ministerie van Defensie</meta:user-defined>
    <meta:user-defined meta:name="DCTERMS.W3CDTF/DCTERMS.available">2025-12-29</meta:user-defined>
  </office:meta>
</office:document-meta>
</file>