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s Leeuwarden, Volkel, Eindhoven en De Kooy ten behoeve van de Stichting Hoogvliegers, Ministerie van Defensie</text:h>
      <text:p text:style-name="ifm_p_font.italic_mt.7.4mm_ifm">25 oktober 2025</text:p>
      <text:p text:style-name="ifm_p_font.italic_ifm">Nr. MLA/200/2025</text:p>
      <text:p text:style-name="ifm_p_font.italic_ifm">Kenmerk: BS2025011764</text:p>
      <text:p text:style-name="ifm_p_mt.3.7mm_ifm">De Minister van Defensie,</text:p>
      <text:p text:style-name="ifm_p_mt.3.7mm_ifm">Handelende na overleg met de Minister van Infrastructuur en Waterstaat;</text:p>
      <text:p text:style-name="ifm_p_mt.3.7mm_ifm">Gelezen het verzoek van de Peter Bakker van Stichting Hoogvliegers van 09 september 2025</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1.  Aan de Stichting Hoogvliegers wordt vrijstelling verleend om, in afwijking van de verbodsbepaling van artikel 10.13, eerste lid, van de Wet luchtvaart, onder haar verantwoordelijkheid burgerluchtvaartuigen op te doen stijgen van of te doen landen op de militaire luchthaven Leeuwarden.</text:p>
      <text:p text:style-name="ifm_p_mt.3.7mm_ifm">2.  Aan de Stichting Hoogvliegers wordt vrijstelling verleend om, in afwijking van de verbodsbepaling van artikel 10.13, eerste lid, van de Wet luchtvaart, onder haar verantwoordelijkheid burgerluchtvaartuigen op te doen stijgen van of te doen landen op de militaire luchthaven Volkel.</text:p>
      <text:p text:style-name="ifm_p_mt.3.7mm_ifm">3.  Aan de Stichting Hoogvliegers wordt vrijstelling verleend om, in afwijking van de verbodsbepaling van artikel 10.13, eerste lid, van de Wet luchtvaart, onder haar verantwoordelijkheid burgerluchtvaartuigen op te doen stijgen van of te doen landen op de militaire luchthaven Eindhoven.</text:p>
      <text:p text:style-name="ifm_p_mt.3.7mm_ifm">4.  Aan de Stichting Hoogvliegers wordt vrijstelling verleend om, in afwijking van de verbodsbepaling van artikel 10.13, eerste lid, van de Wet luchtvaart, onder haar verantwoordelijkheid burgerluchtvaartuigen op te doen stijgen van of te doen landen op militair vliegkamp De Kooy.</text:p>
      <text:h text:style-name="ifm_p_font.bold_mt.5.08mm_page.keep-with-next_ifm" text:outline-level="2">Artikel<text:s/>2<text:s/></text:h>
      <text:p text:style-name="ifm_p_mt.4.23mm_ifm">1.  De vrijstelling, bedoeld in artikel 1, lid 1, wordt verleend voor de dagen en tijdstippen, genoemd in artikel 4.2.2, eerste lid, van het Luchthavenbesluit Leeuwarden.</text:p>
      <text:p text:style-name="ifm_p_mt.3.7mm_ifm">2.  De vrijstelling, bedoeld in artikel 1, lid 2, wordt verleend voor de dagen en tijdstippen, genoemd in artikel 4.2.2, eerste lid, van het Luchthavenbesluit Volkel.</text:p>
      <text:p text:style-name="ifm_p_mt.3.7mm_ifm">3.  De vrijstelling, bedoeld in artikel 1, lid 3, wordt verleend voor de dagen en tijdstippen, genoemd in artikel 4.2.2, eerste lid, van het Luchthavenbesluit Eindhoven.</text:p>
      <text:p text:style-name="ifm_p_mt.3.7mm_ifm">4.  De vrijstelling, bedoeld in artikel 1, lid 4, wordt verleend voor de dagen en tijdstippen, genoemd in artikel 4.2.2, eerste lid, van het Luchthavenbesluit De Kooy.</text:p>
      <text:h text:style-name="ifm_p_font.bold_mt.5.08mm_page.keep-with-next_ifm" text:outline-level="2">Artikel<text:s/>3<text:s/></text:h>
      <text:p text:style-name="ifm_p_mt.4.23mm_ifm">1.  De commandant van het betrokken militaire luchtvaartterrein kan aanwijzingen geven voor het betreden en het gebruik van het militaire luchtvaartterrein.</text:p>
      <text:p text:style-name="ifm_p_mt.3.7mm_ifm">2.  De vrijstelling wordt verleend onder de voorwaarde dat de grenswaarde voor de maximaal toegelaten geluidsbelasting van de militaire luchthaven niet wordt overschreden.</text:p>
      <text:p text:style-name="ifm_p_mt.3.7mm_ifm">3.  De commandant van de luchthaven heeft het recht om de stichting Hoogvliegers te weigeren als de grenswaarde van de geluidsbelasting wordt of is overschreden.</text:p>
      <text:h text:style-name="ifm_p_font.bold_mt.5.08mm_page.keep-with-next_ifm" text:outline-level="2">Artikel<text:s/>4<text:s/></text:h>
      <text:p text:style-name="ifm_p_mt.4.23mm_ifm">De Stichting Hoogvliegers registreert en verstrekt de gegevens inzake feitelijk uitgevoerde vliegtuigbewegingen op hierboven genoemde vliegbases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01 januari 2026</text:p>
      <text:p text:style-name="ifm_p_mt.3.7mm_ifm">2.  Deze beschikking vervalt met ingang van 1 januari 2029.</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rijstelling voor (structureel) burgermedegebruik, vrijstelling (onder andere algemeen maatschappelijk belang) of ontheffing (incidenteel medegebruik).</text:p>
      <text:p text:style-name="ifm_p_mt.3.7mm_ifm">De Stichting Hoogvliegers mag binnen openstellingstijden gebruik maken van de militaire luchthavens Leeuwarden, Volkel, Eindhoven en de Kooy met inachtneming van de voorwaarden, opgenomen in de Algemene en Bijzondere Voorwaarden betreffende het medegebruik van militaire luchtvaartterreinen door derden. De actuele openstellingstijden worden gepubliceerd in de MilAIP en NOTAMs.</text:p>
      <text:p text:style-name="ifm_p_mt.3.7mm_ifm">Zo dient de Stichting Hoogvliegers, alsook de personen onder haar verantwoordelijkheid, binnen de voorwaarden, gesteld in deze beschikking, het Luchthavenbesluit van de hierboven genoemde luchthavens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burgerluchtverkeer dat medegebruik maakt van de militaire luchthavens krijgt gestalte door een in het luchthavenbesluit vastgelegd maximum aantal vliegtuigbewegingen per gebruiksjaar (de periode van een jaar die loopt van 1 januari tot en met 31 december). Het aantal vliegtuigbewegingen, met uitzondering van modelvliegen, bedraagt voor Leeuwarden maximaal 6.000 per gebruiksjaar, voor Volkel maximaal 7.000 per gebruiksjaar, voor De Kooy maximaal 7.500 per gebruiksjaar en voor Eindhoven maximaal 12.000 per gebruiksjaar. De limitering van vliegtuigbewegingen in onderhavige beschikking is gebaseerd op de hoeveelheid vliegtuigbewegingen die door de Stichting Hoogvliegers is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72</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72</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burgermedegebruik militaire luchthavens Leeuwarden, Volkel, Eindhoven en De Kooy ten behoeve van de Stichting Hoogvliegers,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7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Vrijstelling burgermedegebruik militaire luchthavens Leeuwarden, Volkel, Eindhoven en De Kooy ten behoeve van de Stichting Hoogvliegers, Ministerie van Defensie</meta:user-defined>
    <meta:user-defined meta:name="DCTERMS.W3CDTF/DCTERMS.available">2025-12-29</meta:user-defined>
  </office:meta>
</office:document-meta>
</file>