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voor de Eindhovense Aero Club motorvliegen, Ministerie van Defensie</text:h>
      <text:p text:style-name="ifm_p_font.italic_mt.7.4mm_ifm">24 juli 2025</text:p>
      <text:p text:style-name="ifm_p_font.italic_ifm">Nr. MLA/133/2025</text:p>
      <text:p text:style-name="ifm_p_font.italic_ifm">Kenmerk: BS2025008526</text:p>
      <text:p text:style-name="ifm_p_mt.3.7mm_ifm">De Minister van Defensie,</text:p>
      <text:p text:style-name="ifm_p_mt.3.7mm_ifm">Handelende in overeenstemming met de Minister van Infrastructuur en Waterstaat;</text:p>
      <text:p text:style-name="ifm_p_mt.3.7mm_ifm">Gelezen het verzoek van de secretaris/penningmeester van de Eindhovense Aero Club motorvliegen van 09 juli 2025;</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vliegsport wordt aan de Eindhovense Aero Club motorvliegen (EACm) vergunning verleend om in afwijking van de verbodsbepaling van artikel 10.13, eerste lid, van de Wet luchtvaart onder zijn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Eindhoven.</text:p>
      <text:h text:style-name="ifm_p_font.bold_mt.5.08mm_page.keep-with-next_ifm" text:outline-level="2">Artikel<text:s/>3<text:s/></text:h>
      <text:p text:style-name="ifm_p_mt.4.23mm_ifm">De vergunning geldt voor maximaal 10.000 vliegtuigbewegingen voor het jaar 2026 en maximaal 7.500 vliegbewegingen voor het jaar 2027 met vliegtuigen met schroefaandrijving, met inbegrip van Micro Light Aeroplanes (MLA’s), waarbij de vlucht uitsluitend het karakter van recreatieve burgerluchtvaart draagt.</text:p>
      <text:h text:style-name="ifm_p_font.bold_mt.5.08mm_page.keep-with-next_ifm" text:outline-level="2">Artikel<text:s/>4<text:s/></text:h>
      <text:p text:style-name="ifm_p_mt.4.23mm_ifm">De EAC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Deze beschikking treedt in werking met ingang van 1 januari 2026 en vervalt met ingang van 1 januari 2028.</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in overeenstemmin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voornamelijk met sportvliegtuigen waaronder begrepen historische vliegtuigen en (motor)zweefvliegen. Kenmerkend voor structureel recreatief burgermedegebruik is dat het medegebruik zich afspeelt door tussenkomst van een rechtspersoon waaraan bepaalde rechten en plichten worden toegedeeld. Zo dient de Eindhovense Aero Club motorvliegen alsook de personen onder diens verantwoordelijkheid, binnen de voorwaarden gesteld in deze beschikking, het Luchthavenbesluit Eindhoven, het Besluit militaire luchthavens en de verplichtingen op het gebied van registratie en handhaving van het burgermedegebruik na te leven.</text:p>
      <text:p text:style-name="ifm_p_mt.3.7mm_ifm">De grenswaarde voor de geluidsbelasting door het recreatief vliegen met sportvliegtuigen die medegebruik maken van de militaire luchthaven Eindhoven, krijgt gestalte door een in het luchthavenbesluit vastgelegd maximumaantal vliegtuigbewegingen van 12.000 per gebruiksjaar (de periode van een jaar die loopt van 1 januari tot en met 31 december), met uitzondering van modelvliegen. In deze beschikking wordt aan de Eindhovense Aero Club motorvliegen gedurende de looptijd van de beschikking 10.000 vliegtuigbewegingen voor het jaar 2026 en 7.500 vliegbewegingen voor het jaar 2027 toegewezen. De 7.500 vliegbewegingen zijn het gevolg van de geplande baanrenovatie op Eindhoven. Mocht blijken dat de 7.500 vliegbewegingen onvoldoende zijn, kan een uitbreiding van het aantal aangevraag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71</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71</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Eindhoven voor de Eindhovense Aero Club motorvlieg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7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ergunning recreatief burgermedegebruik militaire luchthaven Eindhoven voor de Eindhovense Aero Club motorvliegen, Ministerie van Defensie</meta:user-defined>
    <meta:user-defined meta:name="DCTERMS.W3CDTF/DCTERMS.available">2025-12-29</meta:user-defined>
  </office:meta>
</office:document-meta>
</file>