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Woensdrecht en De Peel ten behoeve van KNVvL zweef- en modelvliegsport, Ministerie van Defensie</text:h>
      <text:p text:style-name="ifm_p_font.italic_mt.7.4mm_ifm">3 oktober 2025</text:p>
      <text:p text:style-name="ifm_p_font.italic_ifm">Nr. MLA/143/2025</text:p>
      <text:p text:style-name="ifm_p_font.italic_ifm">Kenmerk: BS2025009755</text:p>
      <text:p text:style-name="ifm_p_mt.3.7mm_ifm">De Minister van Defensie en de Minister van Infrastructuur en Waterstaat,</text:p>
      <text:p text:style-name="ifm_p_mt.3.7mm_ifm">Gelezen het verzoek van de Koninklijke Nederlandse Vereniging voor Luchtvaart van 14 augustus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Koninklijke Nederlandse Vereniging voor Luchtvaart (KNVvL) en de daarbij aangesloten verenigingen, wordt ontheffing verleend van de verbodsbepaling van artikel 34, eerste lid, aanhef en onderdeel a, van de Luchtvaartwet met betrekking tot het medegebruik van de militaire luchtvaartterreinen Gilze-Rijen, Woensdrecht en De Peel ten behoeve van de zweef- en modelvliegsport.</text:p>
      <text:h text:style-name="ifm_p_font.bold_mt.5.08mm_page.keep-with-next_ifm" text:outline-level="2">Artikel<text:s/>2<text:s/></text:h>
      <text:p text:style-name="ifm_p_mt.4.23mm_ifm">De ontheffing geldt voor vluchten met burgerluchtvaartuigen, waarbij de vlucht een recreatief karakter heeft.</text:p>
      <text:h text:style-name="ifm_p_font.bold_mt.5.08mm_page.keep-with-next_ifm" text:outline-level="2">Artikel<text:s/>3<text:s/></text:h>
      <text:p text:style-name="ifm_p_mt.4.23mm_ifm">De ontheffing geldt voor maximaal één motorzweefvliegtuig per luchtvaartterrein.</text:p>
      <text:h text:style-name="ifm_p_font.bold_mt.5.08mm_page.keep-with-next_ifm" text:outline-level="2">Artikel<text:s/>4<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5<text:s/></text:h>
      <text:p text:style-name="ifm_p_mt.4.23mm_ifm">De ontheffing wordt verleend onder de voorwaarde dat voor de militaire luchtvaartterreinen vastgestelde geluidszones niet worden overschreden.</text:p>
      <text:h text:style-name="ifm_p_font.bold_mt.5.08mm_page.keep-with-next_ifm" text:outline-level="2">Artikel<text:s/>6<text:s/></text:h>
      <text:p text:style-name="ifm_p_mt.4.23mm_ifm">1.  Deze beschikking treedt in werking met ingang van 01 januari 2026.</text:p>
      <text:p text:style-name="ifm_p_mt.3.7mm_ifm">2.  Deze beschikking vervalt met ingang van 1 januari 2029 of zoveel eerder als voor een van de desbetreffende militaire luchtvaartterreinen een luchthavenbesluit is vastgesteld.</text:p>
      <text:p text:style-name="ifm_p_mt.3.7mm_ifm">Deze beschikking zal met de toelichting in de Staatscourant worden geplaatst.</text:p>
      <text:p text:style-name="ifm_p_font.italic_mt.3.7mm_ifm">
                  Den Haag,
                   3 oktober 2025
               </text:p>
      <text:p text:style-name="ifm_p_font.italic_mt.3.7mm_ifm">De Minister van Defensie,<text:line-break/>voor deze,<text:line-break/>De Directeur Militaire Luchtvaart Autoriteit,<text:line-break/>A.A.W.K.<text:s/>Appels<text:line-break/>Commodore</text:p>
      <text:p text:style-name="ifm_p_font.italic_mt.3.7mm_ifm">
                  Amsterdam,
                   3 oktober 2025
               </text:p>
      <text:p text:style-name="ifm_p_font.italic_mt.3.7mm_ifm">De Minister van Infrastructuur en Waterstaat,<text:line-break/>namens deze,<text:line-break/>Inspecteur Luchthavens en Luchtruim,<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Gilze-Rijen, Woensdrecht en De Peel zijn aangewezen als luchtvaartterreinen ten behoeve van de militaire luchtvaart. Dit heeft tot gevolg dat er door burgerluchtvaart alleen van deze militaire luchtvaartterreine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de genoemde militaire luchtvaartterrein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voorlopig de mogelijkheid bestaan om een ontheffing af te geven op basis van artikel 34 van de Luchtvaartwet. Deze ontheffing strekt daartoe.</text:p>
      <text:p text:style-name="ifm_p_mt.3.7mm_ifm">Vanuit operationele overwegingen is ervoor gekozen de ontheffing voor de KNVvL een geldigheidsduur te geven tot en met 31 december 2028. Voor de jaren daarna kan door de KNVvL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de militaire luchtvaartterreinen door de KNVvL een vergunning dienen te worden aangevraagd op basis van artikel 10.27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62</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62</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e luchtvaartterreinen Gilze-Rijen, Woensdrecht en De Peel ten behoeve van KNVvL zweef- en modelvliegspor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Ontheffing burgermedegebruik militaire luchtvaartterreinen Gilze-Rijen, Woensdrecht en De Peel ten behoeve van KNVvL zweef- en modelvliegsport, Ministerie van Defensie</meta:user-defined>
    <meta:user-defined meta:name="DCTERMS.W3CDTF/DCTERMS.available">2025-12-29</meta:user-defined>
  </office:meta>
</office:document-meta>
</file>