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6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De Kooy ten behoeve van Helderse Modelvliegclub, Ministerie van Defensie</text:h>
      <text:p text:style-name="ifm_p_font.italic_mt.7.4mm_ifm">19 november 2025</text:p>
      <text:p text:style-name="ifm_p_font.italic_ifm">Nr. MLA/168/2025</text:p>
      <text:p text:style-name="ifm_p_font.italic_ifm">Kenmerk: BS2025011766</text:p>
      <text:p text:style-name="ifm_p_mt.3.7mm_ifm">De Minister van Defensie,</text:p>
      <text:p text:style-name="ifm_p_mt.3.7mm_ifm">Handelende na overleg met de Minister van Infrastructuur en Waterstaat;</text:p>
      <text:p text:style-name="ifm_p_mt.3.7mm_ifm">Gelezen het verzoek per e-mail van de secretaris van de Helderse Modelvliegclub van 20 augustus 2025;</text:p>
      <text:p text:style-name="ifm_p_mt.3.7mm_ifm">Gelet op artikel 10.27, eerste lid van de Wet luchtvaart;</text:p>
      <text:p text:style-name="ifm_p_mt.3.7mm_indent.0mm_ifm">Besluit:</text:p>
      <text:h text:style-name="ifm_p_font.bold_mt.5.08mm_page.keep-with-next_ifm" text:outline-level="2">Artikel<text:s/>1<text:s/></text:h>
      <text:p text:style-name="ifm_p_mt.4.23mm_ifm">Ter beoefening van de modelvliegsport wordt aan de Helderse Modelvliegclub vergunning verleend om, in afwijking van de verbodsbepaling van artikel 10.13, eerste lid, van de Wet luchtvaart, modelvliegtuigen op te doen stijgen van of te doen landen op de militaire luchthaven De Kooy op dagen en tijden als genoemd in artikel 4.3.2 van het Luchthavenbesluit De Kooy.</text:p>
      <text:h text:style-name="ifm_p_font.bold_mt.5.08mm_page.keep-with-next_ifm" text:outline-level="2">Artikel<text:s/>2<text:s/></text:h>
      <text:p text:style-name="ifm_p_mt.4.23mm_ifm">1.  Paragraaf 4.2 en artikel 29 van het Besluit militaire luchthavens en de artikelen 1 en 8 van de Regeling recreatieve luchtvaart op militaire luchthavens, alsmede het Luchthavenbesluit De Kooy zijn op het burgermedegebruik van toepassing.</text:p>
      <text:p text:style-name="ifm_p_mt.3.7mm_ifm">2.  De commandant van de militaire luchthaven De Kooy kan aanwijzingen geven voor het betreden en het gebruik van de militaire luchthaven.</text:p>
      <text:h text:style-name="ifm_p_font.bold_mt.5.08mm_page.keep-with-next_ifm" text:outline-level="2">Artikel<text:s/>3<text:s/></text:h>
      <text:p text:style-name="ifm_p_mt.4.23mm_ifm">Deze beschikking treedt in werking met ingang van 1 januari 2026 en vervalt met ingang van 1 januari 2028. Deze beschikking zal met de toelichting in de Staatscourant worden geplaatst.</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eerste lid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In onderhavig geval is aan de Helderse Modelvliegclub opnieuw een vergunning verleend voor structureel recreatief burgermedegebruik als bedoeld in artikel 10.27 van de Wet luchtvaart. Daar de Helderse Modelvliegclub, aangesloten bij de Koninklijke Nederlandse Vereniging voor Luchtvaart (hierna: KNVL), voorheen op grond van een vergunning van de KNVL medegebruik van het luchtvaartterrein maakte, kan dit met deze vergunning voor de militaire luchthaven.</text:p>
      <text:p text:style-name="ifm_p_mt.3.7mm_ifm">Kenmerkend voor structureel recreatief burgermedegebruik is dat het medegebruik zich afspeelt door tussenkomst van een rechtspersoon waaraan bepaalde rechten en plichten worden toegedeeld. Zo dient de Helderse Modelvliegclub, alsook de personen onder diens verantwoordelijkheid, bij het burgermedegebruik de verplichtingen, zoals gesteld in het Besluit militaire luchthavens en de Regeling recreatieve luchtvaart op militaire luchthavens, na te leven.</text:p>
      <text:p text:style-name="ifm_p_mt.3.7mm_ifm">Ten aanzien van de geluidsbelasting is het volgende van belang. De Wet luchtvaart kent geen berekeningsmodel voor de geluidsbelasting veroorzaakt door startende of landende modelvliegtuigen. Per militaire luchthaven wordt daarom een zodanige locatie gekozen, dat dit de minste overlast voor omwonenden oplevert en tegelijkertijd ten opzichte van het overige verkeer veilig is. Daarnaast resulteren technische ontwikkelingen in een aantoonbare vermindering van het geluid afkomstig van de met verbrandingsmotoren aangedreven modelvliegtuigen. Er is een duidelijke trend waarneembaar van motoren op basis van het 2-tact-principe naar het 4-tact-principe. Tot slot vindt er een sterke verschuiving plaats naar het vliegen met (geluidsarme) elektromo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461</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461</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recreatief burgermedegebruik militaire luchthaven De Kooy ten behoeve van Helderse Modelvliegclub,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446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Vergunning recreatief burgermedegebruik militaire luchthaven De Kooy ten behoeve van Helderse Modelvliegclub, Ministerie van Defensie</meta:user-defined>
    <meta:user-defined meta:name="DCTERMS.W3CDTF/DCTERMS.available">2025-12-29</meta:user-defined>
  </office:meta>
</office:document-meta>
</file>