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echelaarstraat 9, 4903RE,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chelaarstraat 9, 4903RE,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85</meta:user-defined>
    <meta:user-defined meta:name="DCTERMS.abstract">Omgevingsmelding Kabels en leidingen Bedrijventerreinen Oosterhout Glaspoort Mechelaarstraat 9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echelaarstraat 9, 4903RE, Oosterhout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58</meta:user-defined>
    <meta:user-defined meta:name="OVERHEIDop.StcrtID/DC.identifier">stcrt-2025-44458</meta:user-defined>
    <meta:user-defined meta:name="OVERHEIDop.versieInformatie"/>
  </office:meta>
</office:document-meta>
</file>