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Kaderrichtlijn Water maatregel Uiterwaard Heerewaarden-Maasdriel Zaak: 2025ALG079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Kaderrichtlijn Water (KRW) maatregel</text:p>
      <text:p text:style-name="ifm_p_ifm">Locatie: Uiterwaard Heerewaarden-Maasdriel</text:p>
      <text:p text:style-name="ifm_p_ifm">Ontvangstdatum: 24 oktober 2025</text:p>
      <text:p text:style-name="ifm_p_ifm">Activiteit: Omgevingsvergunning beperkingengebiedactiviteit m.b.t. een waterstaatswerk in beheer bij het Rijk.</text:p>
      <text:p text:style-name="ifm_p_ifm">DSO verzoeknummer: 2025102400463</text:p>
      <text:p text:style-name="ifm_p_ifm">Besluitdatum: 17 december 2025</text:p>
      <text:p text:style-name="ifm_p_ifm">Bekendmaking: 29 december 2025</text:p>
      <text:p text:style-name="ifm_p_ifm">Zaaknummer: 2025ALG079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456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456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Kaderrichtlijn Water maatregel Uiterwaard Heerewaarden-Maasdriel Zaak: 2025ALG079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44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Kaderrichtlijn Water maatregel Uiterwaard Heerewaarden-Maasdriel Zaak: 2025ALG0797, Inspectie Leefomgeving en Transport</meta:user-defined>
    <meta:user-defined meta:name="DCTERMS.W3CDTF/DCTERMS.available">2025-12-29</meta:user-defined>
  </office:meta>
</office:document-meta>
</file>