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ina Kruseman-erf 2 Dordrech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2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ina Kruseman-erf 2 Dordrecht.</text:p>
            <text:p text:style-name="last-al">De Minister heeft de vergunningaanvraag ontvangen op 11-12-2025 13:2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84</meta:user-defined>
    <meta:user-defined meta:name="DCTERMS.abstract">Omgevingsvergunning middenspanningskabels en mantelbuizen Stedin Netbeheer Mina Kruseman-erf 2 Dordrecht 02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ina Kruseman-erf 2 Dordrecht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47</meta:user-defined>
    <meta:user-defined meta:name="OVERHEIDop.StcrtID/DC.identifier">stcrt-2025-44447</meta:user-defined>
    <meta:user-defined meta:name="OVERHEIDop.versieInformatie"/>
  </office:meta>
</office:document-meta>
</file>