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Cellesbroeksweg 2 8265 PG Kamp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2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Cellesbroeksweg 2 8265 PG Kam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44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571</meta:user-defined>
    <meta:user-defined meta:name="DCTERMS.abstract">Omgevingsmelding Enexis Netbeheer diverse werkzaamheden Cellesbroeksweg Kampen JOB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Cellesbroeksweg 2 8265 PG Kamp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443</meta:user-defined>
    <meta:user-defined meta:name="OVERHEIDop.StcrtID/DC.identifier">stcrt-2025-44443</meta:user-defined>
    <meta:user-defined meta:name="OVERHEIDop.versieInformatie"/>
  </office:meta>
</office:document-meta>
</file>