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Exmorraweg 2 , 8701PJ, Bolsward, Súdwest-Fryslâ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xmorraweg 2 , 8701PJ, Bolsward,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77</meta:user-defined>
    <meta:user-defined meta:name="DCTERMS.abstract">Omgevingsmelding verdiepen HH Alliander Telecom Exmorraweg 2 Bolsward Súdwest-Fryslâ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Exmorraweg 2 , 8701PJ, Bolsward, Súdwest-Fryslâ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27</meta:user-defined>
    <meta:user-defined meta:name="OVERHEIDop.StcrtID/DC.identifier">stcrt-2025-44427</meta:user-defined>
    <meta:user-defined meta:name="OVERHEIDop.versieInformatie"/>
  </office:meta>
</office:document-meta>
</file>