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2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advisering bezwaarschriften Defensie 2025</text:h>
      <text:p text:style-name="ifm_p_font.italic_mt.7.4mm_ifm">16 december 2025</text:p>
      <text:p text:style-name="ifm_p_font.italic_ifm">Nr. MINDEF20250032284</text:p>
      <text:p text:style-name="ifm_p_mt.3.7mm_ifm">De Minister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bestuursorgaan:</text:span> de Minister onderscheidenlijk de Staatssecretaris van Defensie;</text:p>
      <text:p text:style-name="ifm_p_ifm">b.  <text:span text:style-name="ifm_span_font.italic_ifm">de commissie:</text:span> de commissie, bedoeld in artikel 2;</text:p>
      <text:p text:style-name="ifm_p_ifm">c.  <text:span text:style-name="ifm_span_font.italic_ifm">de minister:</text:span> de Minister van Defensie;</text:p>
      <text:p text:style-name="ifm_p_ifm">d.  <text:span text:style-name="ifm_span_font.italic_ifm">het ministerie:</text:span> het Ministerie van Defensie.</text:p>
      <text:h text:style-name="ifm_p_font.bold_mt.5.08mm_page.keep-with-next_ifm" text:outline-level="2">Artikel<text:s/>2<text:s/>Instelling en taak</text:h>
      <text:p text:style-name="ifm_p_mt.4.23mm_ifm">1.  Er is een Commissie advisering bezwaarschriften Defensie.</text:p>
      <text:p text:style-name="ifm_p_mt.3.7mm_ifm">2.  De commissie heeft tot taak te adviseren over het nemen van beslissingen op bezwaar die betrekking hebben op het terrein van het ministerie.</text:p>
      <text:p text:style-name="ifm_p_mt.3.7mm_ifm">3.  Van het bepaalde in het tweede lid is uitgesloten de behandeling van bezwaarschriften waarmee andere adviescommissies of instanties van het ministerie zijn belast.</text:p>
      <text:p text:style-name="ifm_p_mt.3.7mm_ifm">4.  De voorzitter van de commissie kan de behandeling van een bezwaarschrift overdragen aan een andere adviescommissie of instantie van het ministerie.</text:p>
      <text:h text:style-name="ifm_p_font.bold_mt.5.08mm_page.keep-with-next_ifm" text:outline-level="2">Artikel<text:s/>3<text:s/>Samenstelling</text:h>
      <text:p text:style-name="ifm_p_mt.4.23mm_ifm">1.  De commissie bestaat uit ten minste een voorzitter en twee leden.</text:p>
      <text:p text:style-name="ifm_p_mt.3.7mm_ifm">2.  De voorzitter draagt ervoor zorg dat aan de behandeling van een bezwaarschrift in ieder geval deelnemen:</text:p>
      <text:p text:style-name="ifm_p_ifm">a.  een lid, werkzaam bij de Directie Juridische Zaken van het ministerie;</text:p>
      <text:p text:style-name="ifm_p_ifm">b.  een lid, werkzaam bij het Directoraat-Generaal Beleid van het ministerie.</text:p>
      <text:p text:style-name="ifm_p_mt.3.7mm_ifm">3.  Indien het bezwaarschrift betrekking heeft op een besluit waarbij de Militaire Luchtvaart Autoriteit in de voorbereiding betrokken is geweest draagt de voorzitter er voorts voor zorg dat een staflid van de Militaire Luchtvaart Autoriteit aan de behandeling deelneemt.</text:p>
      <text:p text:style-name="ifm_p_mt.3.7mm_ifm">4.  De aangewezen leden mogen niet rechtstreeks bij de totstandkoming van het bestreden besluit betrokken zijn geweest.</text:p>
      <text:p text:style-name="ifm_p_mt.3.7mm_ifm">5.  Van de samenstelling van de commissie wordt de indiener van het bezwaarschrift in kennis gesteld.</text:p>
      <text:h text:style-name="ifm_p_font.bold_mt.5.08mm_page.keep-with-next_ifm" text:outline-level="2">Artikel<text:s/>4<text:s/>Benoeming, vergoeding en ontslag</text:h>
      <text:p text:style-name="ifm_p_mt.4.23mm_ifm">1.  De voorzitter van de commissie wordt door de minister benoemd.</text:p>
      <text:p text:style-name="ifm_p_mt.3.7mm_ifm">2.  Er kunnen één of meerdere plaatsvervangend voorzitters worden benoemd.</text:p>
      <text:p text:style-name="ifm_p_mt.3.7mm_ifm">3.  De voorzitter en plaatsvervangend voorzitters zijn niet werkzaam bij het ministerie.</text:p>
      <text:p text:style-name="ifm_p_mt.3.7mm_ifm">4.  De benoeming vindt, behoudens tussentijds ontslag, plaats voor de duur van ten hoogste vier jaar.</text:p>
      <text:p text:style-name="ifm_p_mt.3.7mm_ifm">5.  De voorzitter en de plaatsvervangend voorzitters kunnen worden herbenoemd.</text:p>
      <text:p text:style-name="ifm_p_mt.3.7mm_ifm">6.  Aan de voorzitter respectievelijk de plaatsvervangend voorzitter wordt per vergadering van de commissie een vergoeding toegekend, met inachtneming van het Besluit vergoedingen adviescolleges en commissies.</text:p>
      <text:p text:style-name="ifm_p_mt.3.7mm_ifm">7.  De voorzitter en de plaatsvervangend voorzitters kunnen op eigen verzoek of wegens ongeschiktheid, onbekwaamheid of op andere zwaarwegende gronden worden geschorst en ontslagen door de minister.</text:p>
      <text:h text:style-name="ifm_p_font.bold_mt.5.08mm_page.keep-with-next_ifm" text:outline-level="2">Artikel<text:s/>5<text:s/>Secretariaat</text:h>
      <text:p text:style-name="ifm_p_mt.4.23mm_ifm">1.  De commissie wordt bijgestaan door een secretaris.</text:p>
      <text:p text:style-name="ifm_p_mt.3.7mm_ifm">2.  De secretaris is werkzaam bij het Dienstencentrum Juridische Dienstverlening van het ministerie.</text:p>
      <text:p text:style-name="ifm_p_mt.3.7mm_ifm">3.  De voorzitter kan, in overleg met de directeur Dienstencentrum Juridische Dienstverlening, één of meer plaatsvervangende secretarissen aanwijzen.</text:p>
      <text:h text:style-name="ifm_p_font.bold_mt.5.08mm_page.keep-with-next_ifm" text:outline-level="2">Artikel<text:s/>6<text:s/>Behandeling van een bezwaarschrift</text:h>
      <text:p text:style-name="ifm_p_mt.4.23mm_ifm">1.  De commissie stelt de belanghebbenden en het betrokken bestuursorgaan in de gelegenheid te worden gehoord.</text:p>
      <text:p text:style-name="ifm_p_mt.3.7mm_ifm">2.  De commissie is bevoegd het betrokken bestuursorgaan te verzoeken een schriftelijke uiteenzetting in te dienen. Het bestuursorgaan is verplicht binnen de daarbij gestelde termijn aan het verzoek te voldoen.</text:p>
      <text:p text:style-name="ifm_p_mt.3.7mm_ifm">3.  De commissie kan medewerkers van het ministerie oproepen voor het verkrijgen van inlichtingen die zij behoeft. Deze medewerkers zijn verplicht aan een oproep van de commissie gevolg te geven en desgevraagd naar waarheid alle inlichtingen te verstrekken en ter zake dienende stukken aan de commissie ter beschikking te stellen.</text:p>
      <text:p text:style-name="ifm_p_mt.3.7mm_ifm">4.  De commissie stelt het advies bij meerderheid van stemmen vast.</text:p>
      <text:p text:style-name="ifm_p_mt.3.7mm_ifm">5.  De (plaatsvervangend) voorzitter en de fungerend secretaris ondertekenen het advies.</text:p>
      <text:p text:style-name="ifm_p_mt.3.7mm_ifm">6.  De fungerend secretaris zendt het advies en het verslag van de hoorzitting naar het betrokken bestuursorgaan.</text:p>
      <text:p text:style-name="ifm_p_mt.3.7mm_ifm">7.  Het door de commissie aan het bestuursorgaan uitgebrachte advies en het verslag van de hoorzitting worden als bijlage bij de beslissing op het bezwaarschrift aan de belanghebbenden ter kennis gebracht.</text:p>
      <text:p text:style-name="ifm_p_mt.3.7mm_ifm">8.  De commissie draagt zorg voor naleving van de Algemene Verordening Gegevensbescherming.</text:p>
      <text:h text:style-name="ifm_p_font.bold_mt.5.08mm_page.keep-with-next_ifm" text:outline-level="2">Artikel<text:s/>7<text:s/>Geheimhouding</text:h>
      <text:p text:style-name="ifm_p_mt.4.23mm_ifm">De (plaatsvervangend) voorzitter, leden en secretaris van de commissie zijn gehouden geheimhouding te betrachten omtrent de door de commissie te behandelen aangelegenheden.</text:p>
      <text:h text:style-name="ifm_p_font.bold_mt.5.08mm_page.keep-with-next_ifm" text:outline-level="2">Artikel<text:s/>8<text:s/>Intrekking</text:h>
      <text:p text:style-name="ifm_p_mt.4.23mm_ifm">Het besluit van 1 juli 1999, houdende instelling van de Commissie Advisering Bezwaarschriften Defensie, wordt ingetrokken.</text:p>
      <text:h text:style-name="ifm_p_font.bold_mt.5.08mm_page.keep-with-next_ifm" text:outline-level="2">Artikel<text:s/>9<text:s/>Inwerkingtreding</text:h>
      <text:p text:style-name="ifm_p_mt.4.23mm_ifm">Dit besluit treedt in werking met ingang van de dag na de dagtekening van de Staatscourant waarin het wordt geplaatst.</text:p>
      <text:h text:style-name="ifm_p_font.bold_mt.5.08mm_page.keep-with-next_ifm" text:outline-level="2">Artikel<text:s/>10<text:s/>Citeertitel</text:h>
      <text:p text:style-name="ifm_p_mt.4.23mm_ifm">Dit besluit wordt aangehaald als: Instellingsbesluit Commissie advisering bezwaarschriften Defensie.</text:p>
      <text:p text:style-name="ifm_p_font.italic_mt.3.7mm_ifm">De Minister van Defensie,<text:line-break/>R.P.<text:s/>Brekelmans</text:p>
      <text:h text:style-name="ifm_p_font.bold_mt.5.08mm_page.break-before_ifm" text:outline-level="4">TOELICHTING</text:h>
      <text:h text:style-name="ifm_p_font.bold_mt.5.08mm_page.keep-with-next_ifm" text:outline-level="5">Algemeen</text:h>
      <text:p text:style-name="ifm_p_mt.4.23mm_ifm">Het Ministerie van Defensie kent sinds de invoering van de Algemene wet bestuursrecht (Awb) meerdere instanties en adviescommissies voor de behandeling van bezwaarschriften. Zo behandelt het Dienstencentrum Juridische Dienstverlening bezwaarschriften tegen rechtspositionele besluiten voortvloeiend uit de Wet ambtenaren defensie. De behandeling van bezwaarschriften tegen besluiten tot weigering of intrekking van een verklaring van geen bezwaar, als bedoeld in de Wet veiligheidsonderzoeken, geschiedt door de Bezwarencommissie Veiligheidsonderzoeken Defensie. De met voorliggend besluit ingestelde commissie behandelt die bezwaarschriften waarvoor geen andere behandelende instantie binnen het ministerie is voorzien. Het betreft in de praktijk bezwaarschriften tegen besluiten die zijn genomen op grond van onder meer de Wet open overheid, de Algemene Verordening Gegevensbescherming, de Wet op de inlichtingen- en veiligheidsdiensten 2017, de Wet luchtvaart en de Luchtvaartwet.</text:p>
      <text:p text:style-name="ifm_p_mt.3.7mm_ifm">Op grond van artikel 7:11 van de Awb dient in bezwaar een volledige heroverweging van het bestreden besluit plaats te vinden. De commissie heeft een ruime bevoegdheid om de noodzakelijke informatie in te winnen, zodat zij daartoe ook feitelijk in staat is.</text:p>
      <text:p text:style-name="ifm_p_mt.3.7mm_ifm">De commissie fungeert als een zogenaamde 7:13 Awb-commissie, waarbij de voorzitter geen deel uitmaakt van en niet werkzaam is onder verantwoordelijkheid van het bestuursorgaan. De commissie bestaat – naast de voorzitter – uit ten minste twee leden.</text:p>
      <text:p text:style-name="ifm_p_mt.3.7mm_ifm">In voorkomend geval, met name bij (kennelijke) niet-ontvankelijkheid van het bezwaarschrift, zal het niet nodig zijn dat er een voltallige commissie adviseert. De voorzitter en de secretaris kunnen dan alleen de behandeling voor hun rekening nemen. In dat geval is er evenwel geen sprake van een commissie als bedoeld in artikel 7:13 van de Awb en geldt op grond van artikel 7:10, eerste lid, van de Awb de standaard behandeltermijn van zes weken. Indien reeds bij de ontvangst van het bezwaarschrift evident is dat het bezwaarschrift als kennelijk niet-ontvankelijk moet worden aangemerkt kan het bestuursorgaan dat besluit nemen, zonder de commissie in te schakelen. Dit geldt ook indien na kennisneming van de relevante feiten besloten wordt volledig aan het bezwaar tegemoet te komen.</text:p>
      <text:h text:style-name="ifm_p_font.bold_mt.5.08mm_page.keep-with-next_ifm" text:outline-level="5">Artikelsgewijze toelichting</text:h>
      <text:h text:style-name="ifm_p_font.bold-italic_mt.5.08mm_page.keep-with-next_ifm" text:outline-level="6">Artikel 2</text:h>
      <text:p text:style-name="ifm_p_mt.4.23mm_ifm">De commissie adviseert over de bezwaren die ter beoordeling aan haar worden voorgelegd. Als de commissie van oordeel is dat een bezwaarschrift door een ander onderdeel van Defensie behandeld moet worden, dan kan de voorzitter de behandeling overdragen aan het desbetreffende organisatieonderdeel. Daarvan wordt de indiener in kennis gesteld.</text:p>
      <text:h text:style-name="ifm_p_font.bold-italic_mt.5.08mm_page.keep-with-next_ifm" text:outline-level="6">Artikel 3</text:h>
      <text:p text:style-name="ifm_p_mt.4.23mm_ifm">De voorzitter draagt er zorg voor dat de commissie naar behoren wordt samengesteld. In het algemeen zullen twee leden volstaan. Indien specifieke expertise vereist is kan de voorzitter daartoe een op het betreffende terrein deskundig derde lid aanwijzen. In het geval van besluiten op het gebied van de militaire luchtvaart wordt vanwege het specialistische karakter van deze besluiten een staflid van de Militaire Luchtvaart Autoriteit als derde lid aangewezen.</text:p>
      <text:h text:style-name="ifm_p_font.bold-italic_mt.5.08mm_page.keep-with-next_ifm" text:outline-level="6">Artikel 4</text:h>
      <text:p text:style-name="ifm_p_mt.4.23mm_ifm">De benoemingstermijn van de voorzitter en de plaatsvervangend voorzitters bedraagt in beginsel vier jaar, met de mogelijkheid van verlenging. Met de toevoeging ’ten hoogste’ is het mogelijk bij een (her)benoeming vooraf rekening te houden met bijvoorbeeld de bij betrokkene levende wensen of mogelijkheden aangaande de benoemingstermijn.</text:p>
      <text:p text:style-name="ifm_p_mt.3.7mm_ifm">Een plaatsvervangend voorzitter vervult bij afwezigheid van de voorzitter diens taken, zoals omschreven in dit besluit.</text:p>
      <text:h text:style-name="ifm_p_font.bold-italic_mt.5.08mm_page.keep-with-next_ifm" text:outline-level="6">Artikel 6</text:h>
      <text:p text:style-name="ifm_p_mt.4.23mm_ifm">Deze bepalingen regelen de werkwijze en de bevoegdheden van de commissie. De belanghebbenden en de vertegenwoordiger van het bestuursorgaan worden tijdens de hoorzitting in elkaars aanwezigheid gehoord, tenzij bijzondere omstandigheden zich daartegen verzetten. De hoorzittingen van de commissie zijn niet openbaar. Voor een goede inhoudelijke behandeling van het bezwaar kan het wenselijk zijn dat het bestuursorgaan voorafgaande aan de hoorzitting een schriftelijke uiteenzetting omtrent de achtergronden van het besluit en de daartegen ingediende bezwaren ter beschikking stelt; het tweede lid voorziet daarin. Met het oog op een integrale en voortvarende behandeling en afdoening van de bezwaren zijn medewerkers van het Ministerie van Defensie gehouden hun medewerking aan de werkzaamheden van de commissie te verlenen, op de wijze zoals in het derde lid beschreven.</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23</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23</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Commissie advisering bezwaarschriften Defensie 2025</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442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Internationaal | Defensie</meta:user-defined>
    <meta:user-defined meta:name="DC.title">Instellingsbesluit Commissie advisering bezwaarschriften Defensie 2025</meta:user-defined>
    <meta:user-defined meta:name="DCTERMS.W3CDTF/DCTERMS.available">2025-12-24</meta:user-defined>
  </office:meta>
</office:document-meta>
</file>