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ortenoord 1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rtenoord 1 Nieuwerkerk aan den IJssel.</text:p>
            <text:p text:style-name="last-al">De Minister heeft de vergunningaanvraag ontvangen op 10-12-2025 16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411</meta:user-defined>
    <meta:user-defined meta:name="DCTERMS.abstract">Omgevingsvergunning aanleggen van een kade Particulier Woning Kortenoord 1 Nieuwerkerk aan de IJssel 18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ortenoord 1 Nieuwerkerk aan den IJss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22</meta:user-defined>
    <meta:user-defined meta:name="OVERHEIDop.StcrtID/DC.identifier">stcrt-2025-44422</meta:user-defined>
    <meta:user-defined meta:name="OVERHEIDop.versieInformatie"/>
  </office:meta>
</office:document-meta>
</file>