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W A27 Noordeloo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1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W A27 Noordeloo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408</meta:user-defined>
    <meta:user-defined meta:name="DCTERMS.abstract">Omgevingsmelding Verlegging ivm verbreding A27 Lumen Technologies NL RW A27 Noordelo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W A27 Noordeloos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19</meta:user-defined>
    <meta:user-defined meta:name="OVERHEIDop.StcrtID/DC.identifier">stcrt-2025-44419</meta:user-defined>
    <meta:user-defined meta:name="OVERHEIDop.versieInformatie"/>
  </office:meta>
</office:document-meta>
</file>