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1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1 november 2025 tot wijziging van het Instellingsbesluit Commissie sociale veiligheid en integriteit Financiën 2023, in verband met het opnemen van een calamiteitenprocedure</text:h>
      <text:p text:style-name="ifm_p_mt.3.7mm_ifm">De Minister van Financiën,</text:p>
      <text:p text:style-name="ifm_p_mt.3.7mm_ifm">Gehoord hebbende de Departementale Ondernemingsraad Financiën;</text:p>
      <text:p text:style-name="ifm_p_mt.3.7mm_ifm">In overeenstemming met het Departementaal Georganiseerd Overleg Financiën;</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sociale veiligheid en integriteit Financiën 2023 wordt als volgt gewijzigd:</text:p>
      <text:p text:style-name="ifm_p_mt.3.7mm_indent.no_ifm">A</text:p>
      <text:p text:style-name="ifm_p_mt.3.7mm_ifm">Na artikel 6 wordt een artikel ingevoegd, luidende:</text:p>
      <text:section text:style-name="ifm_sect_mleft.5.1mm_ifm" text:name="d15e60">
        <text:h text:style-name="ifm_p_font.bold_mt.5.08mm_page.keep-with-next_ifm" text:outline-level="2">Artikel<text:s/>6a<text:s/>Calamiteitenprocedure</text:h>
        <text:p text:style-name="ifm_p_mt.4.23mm_ifm">1.  De commissie heeft een calamiteitenprocedure voor urgente situaties. Dit betreft integriteitssituaties die direct gerelateerd zijn aan het werk, zoals een acute maatschappelijke misstand, ernstige druk of ernstige ongepaste bejegening en ernstig grensoverschrijdend gedrag. Het is aan de werknemer om aannemelijk te maken dat sprake is van een acute situatie die geen uitstel duldt. De commissie behandelt de gemelde kwestie, waarbij indien nodig direct actie wordt ondernomen richting de hoogst leidinggevende van de organisatie, om de veiligheid en het welzijn van de meldende werknemer te borgen.</text:p>
        <text:p text:style-name="ifm_p_mt.3.7mm_ifm">2.  Indien de melding een secretaris-generaal (of functionaris van een vergelijkbaar niveau) betreft, dan wordt de minister van de melding op de hoogte gebrach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Financiën<text:line-break/>namens deze,<text:line-break/><text:line-break/>B. van den<text:s/>Dungen<text:line-break/>secretaris-generaal</text:p>
      <text:h text:style-name="ifm_p_font.bold_mt.5.08mm_page.break-before_ifm" text:outline-level="3">TOELICHTING</text:h>
      <text:p text:style-name="ifm_p_mt.4.23mm_ifm">Dit besluit strekt tot wijziging van het Instellingsbesluit Commissie sociale veiligheid en integriteit Financiën.</text:p>
      <text:p text:style-name="ifm_p_mt.3.7mm_ifm">Er wordt een calamiteitenprocedure opgenomen. Dit is een afspraak die voortvloeit uit het akkoord over de cao Rijk 2024-2025. Indien de commissie van oordeel is dat sprake is van een urgente situatie dan is zij bevoegd om, indien nodig, direct actie te ondernemen richting de hoogst leidinggevende van de organisatie. Dit betreft integriteitssituaties die direct gerelateerd zijn aan het werk, zoals een acute maatschappelijke misstand, ernstige druk van leidinggevenden of ernstige ongepaste bejegening van de medewerker. Indien de melding ziet op (een) gedraging(en) van een secretaris-generaal, wordt de minister in dit reglement aangemerkt als hoogst leidinggevende. De secretaris-generaal kan als gebruikelijk hoogste leidinggevende namelijk niet over zijn of haar eigen situatie beslissen.</text:p>
      <text:p text:style-name="ifm_p_font.italic_mt.3.7mm_ifm">De Minister van Financiën,<text:line-break/>namens deze,<text:line-break/><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12</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12</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1 november 2025 tot wijziging van het Instellingsbesluit Commissie sociale veiligheid en integriteit Financiën 2023, in verband met het opnemen van een calamiteitenprocedure</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4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Organisatie en beleid</meta:user-defined>
    <meta:user-defined meta:name="DC.title">Besluit van de Minister van Financiën van 21 november 2025 tot wijziging van het Instellingsbesluit Commissie sociale veiligheid en integriteit Financiën 2023, in verband met het opnemen van een calamiteitenprocedure</meta:user-defined>
    <meta:user-defined meta:name="DCTERMS.alternative"/>
    <meta:user-defined meta:name="DCTERMS.W3CDTF/OVERHEIDop.datumOndertekening">2025-11-21</meta:user-defined>
    <meta:user-defined meta:name="DCTERMS.W3CDTF/DCTERMS.available">2025-12-24</meta:user-defined>
    <meta:user-defined meta:name="OVERHEIDop.Ruimtelijkplan/OVERHEIDop.bekendmakingBetreffendePlan"/>
  </office:meta>
</office:document-meta>
</file>