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9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tot het treffen van een aanvulling op de Regeling voortzetting mandaat, volmacht en machtiging Ministerie van Asiel en Migratie, van datum 17 december 2025 met kenmerk 7002792/25/DP&amp;O (de Regeling aanvulling voortzettingsmandaat AenM)</text:h>
      <text:p text:style-name="ifm_p_mt.3.7mm_ifm">De Minister van Asiel en Migratie,</text:p>
      <text:p text:style-name="ifm_p_mt.3.7mm_ifm">Handelende in overeenstemming met de Minister van Justitie en Veiligheid,</text:p>
      <text:p text:style-name="ifm_p_mt.3.7mm_ifm">Gelet op de artikelen 10:3, 10:9, eerste lid, en 10:12 van de Algemene wet bestuursrecht en gelet op de Regeling voortzetting mandaat, volmacht en machtiging beleidsterreinen Justitie en Veiligheid en Asiel en Migratie (Stcrt. 2024, 23190) en de Regeling voortzetting mandaat, volmacht en machtiging Ministerie van Asiel en Migratie 2025 (Stcrt. 2025, 43601)</text:p>
      <text:p text:style-name="ifm_p_mt.3.7mm_indent.0mm_ifm">Besluit:</text:p>
      <text:h text:style-name="ifm_p_font.bold_mt.5.08mm_page.keep-with-next_ifm" text:outline-level="2">Artikel<text:s/>1<text:s/></text:h>
      <text:p text:style-name="ifm_p_mt.4.23mm_ifm">in aanvulling op de Regeling voortzetting mandaat, volmacht en machtiging beleidsterreinen Justitie en Veiligheid en Asiel en Migratie (Stcrt. 2024, 23190) en de Regeling voortzetting mandaat, volmacht en machtiging Ministerie van Asiel en Migratie 2025 (Stcrt. 2025, 43601) geldt:</text:p>
      <text:p text:style-name="ifm_p_ifm">a.  voor de vóór 2 juli 2024 door of namens de secretaris-generaal van het Minister van Justitie en Veiligheid verleende mandaten, volmachten en machtigingen, voor zover de betreffende taken en bevoegdheden behoren tot de beleidsmatige en beleidsuitvoerende portefeuille van de Minister van Asiel en Migratie, worden vanaf 2 juli 2024 aangemerkt als de mandaten, volmachten of machtigingen verleend door of namens de secretaris-generaal van het Ministerie van Asiel en Migratie;</text:p>
      <text:p text:style-name="ifm_p_ifm">b.  voor de vóór 2 juli 2024 door of namens de directeur Financieel economische zaken van het Minister van Justitie en Veiligheid verleende mandaten, volmachten en machtigingen, voor zover de betreffende taken en bevoegdheden behoren tot de beleidsmatige en beleidsuitvoerende portefeuille van de Minister van Asiel en Migratie, de mandaten door of namens de directeur Financieel economische zaken van het Ministerie van Asiel en Migratie geacht worden te zijn verstrekt;</text:p>
      <text:h text:style-name="ifm_p_font.bold_mt.5.08mm_page.keep-with-next_ifm" text:outline-level="2">Artikel<text:s/>2<text:s/></text:h>
      <text:p text:style-name="ifm_p_mt.4.23mm_ifm">Dit besluit treedt in werking met ingang van de dag na de datum van uitgifte van de Staatscourant waarin het wordt geplaatst, werkt terug tot en met 2 juli 2024.</text:p>
      <text:h text:style-name="ifm_p_font.bold_mt.5.08mm_page.keep-with-next_ifm" text:outline-level="2">Artikel<text:s/>3<text:s/></text:h>
      <text:p text:style-name="ifm_p_mt.4.23mm_ifm">Dit besluit wordt aangehaald als: de Regeling aanvulling voortzettingsmandaat AenM.</text:p>
      <text:p text:style-name="ifm_p_mt.3.7mm_ifm">Dit besluit zal met de toelichting in de Staatscourant worden geplaatst.</text:p>
      <text:p text:style-name="ifm_p_font.italic_mt.3.7mm_ifm">De Minister van Asiel en Migratie,<text:line-break/>D.M. van<text:s/>Weel</text:p>
      <text:p text:style-name="ifm_p_font.italic_mt.3.7mm_ifm">De Minister van Justitie en Veiligheid<text:line-break/>F. van<text:s/>Oosten</text:p>
      <text:h text:style-name="ifm_p_font.bold_mt.5.08mm_page.break-before_ifm" text:outline-level="3">TOELICHTING</text:h>
      <text:p text:style-name="ifm_p_mt.4.23mm_ifm">In verband met de instelling van het nieuwe Ministerie van Asiel en Migratie (hierna: AenM), waarvan de organisatie zijn beslag heeft gekregen in de Organisatiebesluit Ministerie van Asiel en Migratie (hierna: Organisatiebesluit), is dit mandaatbesluit vastgesteld.</text:p>
      <text:p text:style-name="ifm_p_mt.3.7mm_ifm">Met de (politieke) keuze voor het inrichtingsmodel ‘twee ministeries, één organisatie’ wordt de ambtelijke ondersteuning van de Minister van Asiel en Migratie vanuit één organisatie geborgd. Die ambtelijke organisatie is onder het Ministerie van Justitie en Veiligheid gepositioneerd. In dit besluit wordt de bevoegdheid geregeld voor alle functionarissen die ressorteren (ook, of met name, in functionele lijn) onder de secretaris-generaal en de directeur Financieel economische zaken (hierna: directeur FEZ) van AenM om namens de Minister van AenM besluiten te nemen (mandaat), privaatrechtelijke rechtshandelingen te verrichten (volmacht) en andere handelingen te verrichten (machtiging). In een afzonderlijk mandaatbesluit (Mandaatbesluit Ministerie van Asiel en Migratie) is de bevoegdheid van de secretaris-generaal en de directeur FEZ geregeld.</text:p>
      <text:p text:style-name="ifm_p_mt.3.7mm_ifm">In het Organisatiebesluit is, in lijn met het hiervoor beschreven gekozen inrichtingsmodel, onderscheid gemaakt tussen functioneel en hiërarchisch leidinggeven. Zowel de secretaris-generaal als de directeur FEZ krijgen in dit besluit de bevoegdheid om functioneel leiding te geven aan functionarissen die hiërarchisch niet ondergeschikt aan hen zijn maar aan de Minister van Justitie en Veiligheid. Voor zover deze regeling hierop betrekking heeft, stemt de Minister van Justitie en Veiligheid in met deze mandaatverlening.</text:p>
      <text:p text:style-name="ifm_p_mt.3.7mm_ifm">Bij de oprichting van het Ministerie van Asiel en Migratie op 2 juli 2024 is de (her)verdeling van de bevoegdheden geregeld in de Regeling voortzetting mandaat, volmacht en machtiging beleidsterreinen Justitie en Veiligheid en Asiel en Migratie. In het onderhavige mandaat wordt geregeld dat alle functionarissen die binnen et beleidsterrein van Asiel en Migratie besluiten nemen of feitelijke handelingen verrichten, daartoe bevoegd zijn.</text:p>
      <text:p text:style-name="ifm_p_font.italic_mt.3.7mm_ifm">De Minister van Asiel en Migratie,<text:line-break/>D.M. van<text:s/>Weel</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394</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394</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tot het treffen van een aanvulling op de Regeling voortzetting mandaat, volmacht en machtiging Ministerie van Asiel en Migratie, van datum 17 december 2025 met kenmerk 7002792/25/DP&amp;O (de Regeling aanvulling voortzettingsmandaat AenM)</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5-4439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43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Asiel en Migratie tot het treffen van een aanvulling op de Regeling voortzetting mandaat, volmacht en machtiging Ministerie van Asiel en Migratie, van datum 17 december 2025 met kenmerk 7002792/25/DP&amp;O (de Regeling aanvulling voortzettingsmandaat AenM)</meta:user-defined>
    <meta:user-defined meta:name="DCTERMS.W3CDTF/DCTERMS.available">2025-12-19</meta:user-defined>
  </office:meta>
</office:document-meta>
</file>