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93</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17 december 2025 (kenmerk 7002790/25/DP&amp;O), houdende verlening van mandaat, volmacht en machtiging (Mandaatbesluit Ministerie van Asiel en Migratie)</text:h>
      <text:p text:style-name="ifm_p_mt.3.7mm_ifm">De Minister van Asiel en Migratie,</text:p>
      <text:p text:style-name="ifm_p_mt.3.7mm_ifm">Handelende in overeenstemming met de Minister van Justitie en Veiligheid,</text:p>
      <text:p text:style-name="ifm_p_mt.3.7mm_ifm">Gelet op de Regeling voortzetting mandaat, volmacht en machtiging beleidsterreinen Justitie en Veiligheid en Asiel en Migratie (Stcrt. 2024, 23190) en de Regeling voortzetting mandaat, volmacht en machtiging Ministerie van Asiel en Migratie 2025 (Stcrt. 2025, 43601)</text:p>
      <text:p text:style-name="ifm_p_mt.3.7mm_indent.0mm_ifm">Besluit:</text:p>
      <text:h text:style-name="ifm_p_font.bold_mt.5.08mm_page.keep-with-next_ifm" text:outline-level="2">Artikel<text:s/>1<text:s/></text:h>
      <text:p text:style-name="ifm_p_mt.4.23mm_ifm">Aan de secretaris-generaal wordt mandaat verleend ten aanzien van de tot de verantwoordelijkheid van de bewindspersoon behorende aangelegenheden, met uitzondering van de bevoegdheid tot het nemen van besluiten die zijn neergelegd in een document, gericht tot:</text:p>
      <text:p text:style-name="ifm_p_ifm">a.  de Koning;</text:p>
      <text:p text:style-name="ifm_p_ifm">b.  de raad van Ministers van het Koninkrijk, de ministerraad of een daaruit gevormde onderraad of commissie;</text:p>
      <text:p text:style-name="ifm_p_ifm">c.  een Minister of Staatssecretaris;</text:p>
      <text:p text:style-name="ifm_p_ifm">d.  een autoriteit in binnen- of buitenland, gelijk of hoger in rang dan een Minister of Staatssecretaris;</text:p>
      <text:p text:style-name="ifm_p_ifm">e.  de voorzitter van de Eerste of Tweede Kamer der Staten-Generaal of van een uit die Kamer gevormde commissie;</text:p>
      <text:p text:style-name="ifm_p_ifm">f.  de Vice-President van de Raad van State van het Koninkrijk of de Vice-President van de Raad van State;</text:p>
      <text:p text:style-name="ifm_p_ifm">g.  de president van de Algemene Rekenkamer; of</text:p>
      <text:p text:style-name="ifm_p_ifm">h.  de Nationale ombudsman, indien de strekking daarvan is dat aan een aanbeveling van de Nationale ombudsman geen gevolg wordt gegeven.</text:p>
      <text:h text:style-name="ifm_p_font.bold_mt.5.08mm_page.keep-with-next_ifm" text:outline-level="2">Artikel<text:s/>2<text:s/></text:h>
      <text:p text:style-name="ifm_p_mt.4.23mm_ifm">1.  Aan de secretaris-generaal wordt mandaat verleend ten aanzien van aangelegenheden die, gelet op het Besluit regeling functie en verantwoordelijkheid van de secretaris-generaal (Stb. 1988, 499), behoren tot het werkterrein van de secretaris-generaal.</text:p>
      <text:h text:style-name="ifm_p_font.bold_mt.5.08mm_page.keep-with-next_ifm" text:outline-level="2">Artikel<text:s/>3<text:s/></text:h>
      <text:p text:style-name="ifm_p_mt.4.23mm_ifm">1.  Aan de directeur Financieel economische zaken ressorterend onder de secretaris-generaal wordt mandaat verleend ten aanzien van aangelegenheden die behoren tot het werkterrein van de directeur en de onder de directeur ressorterende functionarissen en dienstonderdelen, uitsluitend voor zover het de taken betreft die tot het inhoudelijk werkterrein van het Ministerie van Asiel en Migratie behoren.</text:p>
      <text:p text:style-name="ifm_p_mt.3.7mm_ifm">2.  Het mandaat van de directeur Financieel economische zaken omvat tevens:</text:p>
      <text:p text:style-name="ifm_p_ifm">a.  de uitvoering van artikel 4.1 van de Comptabiliteitswet 2016;</text:p>
      <text:p text:style-name="ifm_p_ifm">b.  het geven van instructies aan de onderdelen die verantwoordelijk zijn voor de financiële bedrijfsvoering en control;</text:p>
      <text:p text:style-name="ifm_p_ifm">c.  het inhoudelijk aansturen van onderdelen die zijn betrokken bij het bewaken van en adviseren over de uitvoering van de bedrijfsvoering in brede zin.</text:p>
      <text:h text:style-name="ifm_p_font.bold_mt.5.08mm_page.keep-with-next_ifm" text:outline-level="2">Artikel<text:s/>4<text:s/></text:h>
      <text:p text:style-name="ifm_p_mt.4.23mm_ifm">Voor de toepassing van dit besluit en de op grond daarvan verleende en doorgegeven ondermandaten worden met mandaat en ondermandaat gelijkgesteld de verlening en het doorgeven van:</text:p>
      <text:p text:style-name="ifm_p_ifm">a.  volmacht om in naam van de bewindspersoon privaatrechtelijke rechtshandelingen te verrichten;</text:p>
      <text:p text:style-name="ifm_p_ifm">b.  machtiging om in naam van de bewindspersoon handelingen te verrichten die noch een besluit, noch een privaatrechtelijke rechtshandeling zijn.</text:p>
      <text:h text:style-name="ifm_p_font.bold_mt.5.08mm_page.keep-with-next_ifm" text:outline-level="2">Artikel<text:s/>5<text:s/></text:h>
      <text:p text:style-name="ifm_p_mt.4.23mm_ifm">Vóór het tijdstip van inwerkingtreding van dit besluit van kracht zijnde mandaten, ondermandaten, volmachten en machtigingen op het terrein van het ministerie waarin op het tijdstip van inwerkingtreding van dit besluit niet is voorzien, blijven van kracht totdat op grond van dit besluit is voorzien in mandaat, ondermandaat, volmacht of machtiging dan wel is voorzien in intrekking daarvan.</text:p>
      <text:h text:style-name="ifm_p_font.bold_mt.5.08mm_page.keep-with-next_ifm" text:outline-level="2">Artikel<text:s/>6<text:s/></text:h>
      <text:p text:style-name="ifm_p_mt.4.23mm_ifm">Dit besluit treedt in werking met ingang van de dag na de datum van uitgifte van de Staatscourant waarin het wordt geplaatst, werkt terug tot en met 2 juli 2024.</text:p>
      <text:h text:style-name="ifm_p_font.bold_mt.5.08mm_page.keep-with-next_ifm" text:outline-level="2">Artikel<text:s/>7<text:s/></text:h>
      <text:p text:style-name="ifm_p_mt.4.23mm_ifm">Dit besluit wordt aangehaald als: Mandaatbesluit Asiel en Migratie.</text:p>
      <text:p text:style-name="ifm_p_mt.3.7mm_ifm">Dit besluit zal met de toelichting in de Staatscourant worden geplaatst.</text:p>
      <text:p text:style-name="ifm_p_font.italic_mt.3.7mm_ifm">De Minister van Asiel en Migratie,<text:line-break/>D.M. van<text:s/>Weel</text:p>
      <text:p text:style-name="ifm_p_font.italic_mt.3.7mm_ifm">De Minister van Justitie en Veiligheid,<text:line-break/>F. van<text:s/>Oosten</text:p>
      <text:h text:style-name="ifm_p_font.bold_mt.5.08mm_page.break-before_ifm" text:outline-level="3">TOELICHTING</text:h>
      <text:p text:style-name="ifm_p_mt.4.23mm_ifm">In verband met de instelling van het nieuwe Ministerie van Asiel en Migratie (hierna: AenM), waarvan de organisatie zijn beslag heeft gekregen in de Organisatiebesluit Ministerie van Asiel en Migratie (hierna: Organisatiebesluit), is dit mandaatbesluit vastgesteld.</text:p>
      <text:p text:style-name="ifm_p_mt.3.7mm_ifm">Met de (politieke) keuze voor het inrichtingsmodel ‘twee ministeries, één organisatie’ wordt de ambtelijke ondersteuning van de Minister van Asiel en Migratie vanuit één organisatie geborgd. Die ambtelijke organisatie is onder het Ministerie van Justitie en Veiligheid gepositioneerd. In dit besluit wordt aan de secretaris-generaal en de directeur Financieel economische zaken (hierna: directeur FEZ) AenM de bevoegdheid verleend om namens de Minister van AenM besluiten te nemen (mandaat), privaatrechtelijke rechtshandelingen te verrichten (volmacht) en andere handelingen te verrichten (machtiging).</text:p>
      <text:p text:style-name="ifm_p_mt.3.7mm_ifm">In het Organisatiebesluit is, in lijn met het hiervoor beschreven gekozen inrichtingsmodel, onderscheid gemaakt tussen functioneel en hiërarchisch leidinggeven. Zowel de secretaris-generaal als de directeur FEZ krijgen in dit besluit de bevoegdheid om functioneel leiding te geven aan functionarissen die hiërarchisch niet ondergeschikt aan hen zijn maar aan de Minister van Justitie en Veiligheid. Voor zover deze regeling hierop betrekking heeft, stemt de Minister van Justitie en Veiligheid in met deze mandaatverlening.</text:p>
      <text:p text:style-name="ifm_p_mt.3.7mm_ifm">Niet alleen krijgt de secretaris-generaal de bevoegdheid om deze bevoegdheden door te geven aan hiërarchisch ondergeschikte ambtenaren, ook is hij bevoegd deze door te geven aan functionarissen ressorterend onder de Minister van Justitie en Veiligheid, uitsluitend voor zover deze taken behoren tot de beleidsmatige portefeuille van de bewindspersoon van Asiel en Migratie (het werkterrein). In een afzonderlijke regeling (de Regeling aanvulling voortzettingsmandaat AenM) is geborgd dat mandaten, volmachten en machtigingen op het niveau onder de secretaris-generaal en de directeur FEZ AenM, die vóór 2 juli 2024 zijn verleend, geacht worden namens en door deze functionarissen te zijn verleend, voor zover ze op het beleidsterrein van AenM betrekking hebben. Onderhavig mandaatbesluit is daarom in overeenstemming met de Minister van Justitie en Veiligheid tot stand gekomen.</text:p>
      <text:p text:style-name="ifm_p_font.italic_mt.3.7mm_ifm">De Minister van Asiel en Migratie,<text:line-break/>D.M. van<text:s/>Weel</text:p>
      <text:p text:style-name="ifm_p_font.italic_mt.3.7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393</text:span><text:tab/>1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393</text:span><text:tab/>1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17 december 2025 (kenmerk 7002790/25/DP&amp;O), houdende verlening van mandaat, volmacht en machtiging (Mandaatbesluit Ministerie van Asiel en Migratie)</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23/xml/MC-OEP-StcrtBvasDelegatieMandaatBesl-Web.xml</meta:user-defined>
    <meta:user-defined meta:name="OVERHEIDop.steltVast"/>
    <meta:user-defined meta:name="OVERHEIDop.StcrtID/DC.identifier">stcrt-2025-4439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43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Asiel en Migratie van 17 december 2025 (kenmerk 7002790/25/DP&amp;O), houdende verlening van mandaat, volmacht en machtiging (Mandaatbesluit Ministerie van Asiel en Migratie)</meta:user-defined>
    <meta:user-defined meta:name="DCTERMS.W3CDTF/DCTERMS.available">2025-12-19</meta:user-defined>
  </office:meta>
</office:document-meta>
</file>