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3.7mm_page.keep-with-next_ifm" text:outline-level="3">Welk besluit is genomen?</text:h>
      <text:p text:style-name="ifm_p_mt.3.7mm_ifm">Voor de uitvoering van het Tracébesluit A12/A15 Ressen-Oudbroeken (ViA15) is onderstaand besluit genomen.</text:p>
      <text:h text:style-name="ifm_p_font.bold_mt.3.7mm_page.keep-with-next_ifm" text:outline-level="3">Gemeente Lingewaard</text:h>
      <text:p text:style-name="ifm_p_mt.3.7mm_ifm">Omgevingsvergunning voor het realiseren van deel 2 van het brugcomplex over het Pannerdensch Kanaal (kenmerk ODRA25AB0898). Het besluit richt zich op de volgende zelfstandig dragende onderdelen (constructies) van het brugcomplex:</text:p>
      <text:p text:style-name="ifm_p_ifm">•  Pijler 19 en landhoofd van aanbrug oost;</text:p>
      <text:p text:style-name="ifm_p_ifm">•  Brugdek met fietsbrug van aanbrug oost.</text:p>
      <text:p text:style-name="ifm_p_mt.3.7mm_ifm">De vergunning heeft betrekking op de volgende kadastrale percelen:</text:p>
      <text:p text:style-name="ifm_p_ifm">•  Kadastraal bekend gemeente Groessen en Loo, sectie: D, nummer: 452;</text:p>
      <text:p text:style-name="ifm_p_ifm">•  Kadastraal bekend gemeente Pannerden, sectie A nummer 943.</text:p>
      <text:p text:style-name="ifm_p_mt.3.7mm_ifm">Het besluit wordt op de datum van publicatie van deze kennisgeving aan de aanvrager bekendgemaakt.</text:p>
      <text:h text:style-name="ifm_p_font.bold_mt.3.7mm_page.keep-with-next_ifm" text:outline-level="3">Waar en wanneer kunt u de stukken inzien?</text:h>
      <text:p text:style-name="ifm_p_mt.3.7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19 december 2025 tot en met 29 januari 2026 contact opnemen met de Omgevingsdienst Regio Arnhem. Dat kan via het telefoonnummer 026-3771600.</text:p>
      <text:h text:style-name="ifm_p_font.bold_mt.3.7mm_page.keep-with-next_ifm" text:outline-level="3">Hoe kunt u bezwaar maken?</text:h>
      <text:p text:style-name="ifm_p_mt.3.7mm_ifm">Op grond van de Algemene wet bestuursrecht kunnen belanghebbenden bezwaar maken tegen het besluit. Dit kan van 19 december 2025 tot en met 29 jan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31054</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www.raadvanstate.nl/contact/digitaal-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3.7mm_page.keep-with-next_ifm" text:outline-level="3">Meer informatie?</text:h>
      <text:p text:style-name="ifm_p_mt.3.7mm_ifm">Voor meer informatie over dit besluit kunt u contact opnemen met de mevrouw J. Elbrecht, telefoonnummer 026-37731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388</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388</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388</meta:user-defined>
    <meta:user-defined meta:name="OVERHEIDop.datumEindeReactietermijn">2026-01-2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5-12-18</meta:user-defined>
  </office:meta>
</office:document-meta>
</file>