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Uitstroomvoorziening bouwen voor het lozen van huishoudelijk afvalwater op een oppervlaktewaterlichaam in beheer bij het Rijk, niet zijnde de Noordzee te Maas De Weerd Reuv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2116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Uitstroomvoorziening bouwen voor het lozen van huishoudelijk afvalwater op een oppervlaktewaterlichaam in beheer bij het Rijk, niet zijnde de Noordzee</text:p>
              </text:list-item>
            </text:list>
            <text:p text:style-name="common-al">te Maas De Weerd Reuver.</text:p>
            <text:p text:style-name="last-al">De Minister heeft de vergunningaanvraag ontvangen op 10-12-2025 15:12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386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38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38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8396</meta:user-defined>
    <meta:user-defined meta:name="DCTERMS.abstract">Omgevingsvergunning Gem Beesel verplaatsen bestaand gemeenschappelijk riooloverstort De Weerd Reuver</meta:user-defined>
    <dc:language>nl</dc:language>
    <meta:user-defined meta:name="OVERHEIDop.locatietype/OVERHEIDop.gebiedsmarkering">Punt</meta:user-defined>
    <meta:user-defined meta:name="DC.title">Kennisgeving vergunningaanvraag voor het -Uitstroomvoorziening bouwen voor het lozen van huishoudelijk afvalwater op een oppervlaktewaterlichaam in beheer bij het Rijk, niet zijnde de Noordzee te Maas De Weerd Reuver</meta:user-defined>
    <meta:user-defined meta:name="DCTERMS.W3CDTF/DCTERMS.available">2025-12-19</meta:user-defined>
    <meta:user-defined meta:name="DCTERMS.W3CDTF/OVERHEIDop.jaargang">2025</meta:user-defined>
    <meta:user-defined meta:name="OVERHEIDop.publicationIssue">44386</meta:user-defined>
    <meta:user-defined meta:name="OVERHEIDop.StcrtID/DC.identifier">stcrt-2025-44386</meta:user-defined>
    <meta:user-defined meta:name="OVERHEIDop.versieInformatie"/>
  </office:meta>
</office:document-meta>
</file>