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utenasekade 9 , 4124PE, Hagestein, Vijfheerenlan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1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utenasekade 9 , 4124PE, Hagestein, Vijfheerenl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6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399</meta:user-defined>
    <meta:user-defined meta:name="DCTERMS.abstract">Omgevingsmelding Proefsleuven Siers Infraconsult Autenasekade 9 Hagestein Vijfheere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utenasekade 9 , 4124PE, Hagestein, Vijfheerenlanden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369</meta:user-defined>
    <meta:user-defined meta:name="OVERHEIDop.StcrtID/DC.identifier">stcrt-2025-44369</meta:user-defined>
    <meta:user-defined meta:name="OVERHEIDop.versieInformatie"/>
  </office:meta>
</office:document-meta>
</file>