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fietsbrug “De Ring over de A 7 te Drach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5-000211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fietsbrug “De Ring over de A 7 te Drachten.</text:p>
            <text:p text:style-name="last-al">De Minister heeft de vergunningaanvraag ontvangen op 10-12-2025 10:3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35</meta:user-defined>
    <meta:user-defined meta:name="DCTERMS.abstract">Omgevingsvergunning conserveren van fietsbrug De Ring over de A 7 te Drachten SealteQ Noord  04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fietsbrug “De Ring over de A 7 te Dracht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56</meta:user-defined>
    <meta:user-defined meta:name="OVERHEIDop.StcrtID/DC.identifier">stcrt-2025-44356</meta:user-defined>
    <meta:user-defined meta:name="OVERHEIDop.versieInformatie"/>
  </office:meta>
</office:document-meta>
</file>