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0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28 betreft het behouden van een woonboot met bijbehorende werken te weten het behouden van een woonboot en bijbehorende werken bij het perceel Stuwweg 50 te Maastricht, kadastraal bekend gemeente Maastricht, sectie H, nummer 3133, gelegen aan de rechterzijde van het Verbindingskanaal nabij km 300, bij de coördinaten X: 176430 en Y: 319645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01</meta:user-defined>
    <meta:user-defined meta:name="DCTERMS.abstract">Omgevingsvergunning  wijziging vergunning Woonark Particulier Stuwweg 50  6219NB Maastr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4071</meta:user-defined>
    <meta:user-defined meta:name="OVERHEIDop.datumEindeReactietermijn">2026-01-28</meta:user-defined>
    <meta:user-defined meta:name="OVERHEIDop.terinzageleggingBG">https://open.rijkswaterstaat.nl/@298199/kennisgeving-besluit-vergunning-1a</meta:user-defined>
    <meta:user-defined meta:name="DCTERMS.W3CDTF/DCTERMS.available">2025-12-18</meta:user-defined>
    <meta:user-defined meta:name="DCTERMS.W3CDTF/OVERHEIDop.jaargang">2025</meta:user-defined>
    <meta:user-defined meta:name="OVERHEIDop.publicationIssue">44341</meta:user-defined>
    <meta:user-defined meta:name="OVERHEIDop.StcrtID/DC.identifier">stcrt-2025-44341</meta:user-defined>
    <meta:user-defined meta:name="OVERHEIDop.versieInformatie"/>
  </office:meta>
</office:document-meta>
</file>