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3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december 2025, nr. BZ2523115, tot wijziging van de Sanctieregeling ISIS en Al Qaida 2016</text:h>
      <text:p text:style-name="ifm_p_mt.3.7mm_ifm">De Minister van Buitenlandse Zaken,</text:p>
      <text:p text:style-name="ifm_p_mt.3.7mm_ifm">Handelende in overeenstemming met de Minister van Financiën en de Staatssecretaris van Buitenlandse Zaken;</text:p>
      <text:p text:style-name="ifm_p_mt.3.7mm_ifm">Gelet op Verordening (EU) 2025/2397 van de Raad van de Europese Unie van 24 november 2025 tot wijziging van Verordening (EU) 2016/1686 tot vaststelling van bijkomende beperkende maatregelen tegen ISIS (Da’esh) en Al Qaida en daarmee verbonden natuurlijke en rechtspersonen, entiteiten of lichamen (PbEU L 2025/2397) en de artikelen 2, tweede lid, en 3 van de Sanctiewet 1977;</text:p>
      <text:p text:style-name="ifm_p_mt.3.7mm_indent.0mm_ifm"><text:span text:style-name="ifm_span_font.bold_ifm">Besluit:</text:span></text:p>
      <text:h text:style-name="ifm_p_font.bold_mt.5.08mm_page.keep-with-next_ifm" text:outline-level="2">ARTIKEL<text:s/>I<text:s/></text:h>
      <text:p text:style-name="ifm_p_font.roman_mt.4.23mm_ifm">Onder vernummering van het tweede lid tot derde lid wordt in artikel 5 van de Sanctieregeling ISIS en Al Qaida 2016 een lid ingevoegd, luidende:</text:p>
      <text:section text:style-name="ifm_sect_mleft.5.1mm_ifm" text:name="d15e54">
        <text:p text:style-name="ifm_p_mt.3.7mm_ifm">2.  Het verbod te handelen in strijd met artikel 2, eerste en tweede lid, van Verordening (EU) nr. 2016/1686 van de Raad van de Europese Unie van 20 september 2016 tot vaststelling van bijkomende beperkende maatregelen tegen ISIS (Da’esh) en Al Qaida en daarmee verbonden natuurlijke en rechtspersonen, entiteiten of lichamen (PbEU 2016, L 255) is niet van toepassing op de ‘Allied Democratic Forces’ (Geallieerde Democratische Strijdkrachten) in geval artikel 2, eerste of tweede lid, van Verordening (EG) nr. 1183/2005 van de Raad van 18 juli 2005 tot vaststelling van bepaalde specifieke beperkende maatregelen tegen bepaalde personen die handelen in strijd met het wapenembargo tegen de Democratische Republiek Congo (PbEG 2005, L 193) op die entiteit van toepassing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D.M. van<text:s/>Weel</text:p>
      <text:h text:style-name="ifm_p_font.bold_mt.5.08mm_page.break-before_ifm" text:outline-level="3">TOELICHTING</text:h>
      <text:p text:style-name="ifm_p_mt.4.23mm_ifm">Deze regeling strekt tot wijziging van de Sanctieregeling ISIS en Al Qaida 2016. Deze wijziging is het gevolg van Verordening (EU) 2025/2397<text:note text:id="n1" text:note-class="footnote"><text:note-citation text:label="1 ">1</text:note-citation><text:note-body><text:p text:style-name="ifm_p_font.normal_size.6.93pt_mt..5mm_indent.-0.1161in_mleft.0.1161in_ifm">Verordening (EU) 2025/2397 van de Raad van de Europese Unie van 24 november 2025 tot wijziging van Verordening (EU) 2016/1686 tot vaststelling van bijkomende beperkende maatregelen tegen ISIS (Da’esh) en Al Qaida en daarmee verbonden natuurlijke en rechtspersonen, entiteiten of lichamen (PbEU L 2025/2397).</text:p></text:note-body></text:note>. Verordening (EU) 2025/2397 geeft uitvoering aan Besluit (GBVB) 2025/2398<text:note text:id="n2" text:note-class="footnote"><text:note-citation text:label="2 ">2</text:note-citation><text:note-body><text:p text:style-name="ifm_p_font.normal_size.6.93pt_mt..5mm_indent.-0.1161in_mleft.0.1161in_ifm">Besluit (GBVB) 2025/2398 van de Raad van de Europese Unie van 24 november 2025 tot wijziging van Besluit (GBVB) 2016/1693 betreffende beperkende maatregelen tegen ISIS (Da’esh) en Al Qaida en daarmee verbonden personen, groepen, ondernemingen en entiteiten (PbEU L 2025/2398).</text:p></text:note-body></text:note>.</text:p>
      <text:p text:style-name="ifm_p_mt.3.7mm_ifm">Gezien de aanhoudende dreiging die uitgaat van ISIS (Da’esh) en Al Qaida en daarmee verbonden personen, groepen, ondernemingen en entiteiten, heeft de Raad van de Europese Unie op 24 november 2025 Besluit (GBVB) 2025/2398 vastgesteld om één entiteit toe te voegen aan de lijst van personen, groepen, ondernemingen en entiteiten waarop beperkende maatregelen van toepassing zijn. Het betreft de ‘Allied Democratic Forces’ (Geallieerde Democratische Strijdkrachten). Die entiteit is al onderworpen aan beperkende maatregelen op grond van Besluit 2010/788/GBVB<text:note text:id="n3" text:note-class="footnote"><text:note-citation text:label="3 ">3</text:note-citation><text:note-body><text:p text:style-name="ifm_p_font.normal_size.6.93pt_mt..5mm_indent.-0.1161in_mleft.0.1161in_ifm">Besluit 2010/788/GBVB van de Raad van 20 december 2010 betreffende beperkende maatregelen tegen de Democratische Republiek Congo en tot intrekking van Gemeenschappelijk Standpunt 2008/369/GBVB (PbEU 2010 L 336).</text:p></text:note-body></text:note> en Verordening (EG) nr. 1183/2005<text:note text:id="n4" text:note-class="footnote"><text:note-citation text:label="4 ">4</text:note-citation><text:note-body><text:p text:style-name="ifm_p_font.normal_size.6.93pt_mt..5mm_indent.-0.1161in_mleft.0.1161in_ifm">Verordening (EG) nr. 1183/2005 van de Raad van 18 juli 2005 tot vaststelling van bepaalde specifieke beperkende maatregelen tegen bepaalde personen die handelen in strijd met het wapenembargo tegen de Democratische Republiek Congo (PbEU 2010 L 193).</text:p></text:note-body></text:note>. Om een uniforme uitvoering van de maatregelen tot bevriezing van tegoeden te waarborgen, worden bij Besluit (GBVB) 2025/2398 de relevante beperkende maatregelen die krachtens dat besluit op die entiteit van toepassing zijn, opgeschort zolang de maatregelen van Besluit 2010/788/GBVB op die entiteit van toepassing zijn. Verordening (EU) 2016/1686 is daarom dienovereenkomstig gewijzigd op grond van Verordening (EU) 2025/2397. Met deze wijzigingsregeling is de Sanctieregeling ISIS en Al Qaida 2016 eveneens hierop aangepast.</text:p>
      <text:p text:style-name="ifm_p_mt.3.7mm_ifm">Voor meer informatie over de beperkende maatregelen wordt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35</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35</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6 december 2025, nr. BZ2523115, tot wijziging van de Sanctieregeling ISIS en Al Qaida 201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3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Regeling van de Minister van Buitenlandse Zaken van 16 december 2025, nr. BZ2523115, tot wijziging van de Sanctieregeling ISIS en Al Qaida 2016</meta:user-defined>
    <meta:user-defined meta:name="DCTERMS.W3CDTF/DCTERMS.available">2025-12-24</meta:user-defined>
  </office:meta>
</office:document-meta>
</file>