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Buitenhaven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2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Buitenhaven Vliss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32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2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2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762</meta:user-defined>
    <meta:user-defined meta:name="DCTERMS.abstract">Omgevingsmelding North Sea Port Netherlands jaarmelding onderhoudsbaggerwerkzaamheden Buitenhaven Vlissingen 01-01-2026</meta:user-defined>
    <dc:language>nl</dc:language>
    <meta:user-defined meta:name="OVERHEIDop.locatietype/OVERHEIDop.gebiedsmarkering">Punt</meta:user-defined>
    <meta:user-defined meta:name="DC.title">Kennisgeving melding voor het -Toepassen van grond of baggerspecie in een oppervlaktewaterlichaam te Buitenhaven Vlissing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44323</meta:user-defined>
    <meta:user-defined meta:name="OVERHEIDop.StcrtID/DC.identifier">stcrt-2025-44323</meta:user-defined>
    <meta:user-defined meta:name="OVERHEIDop.versieInformatie"/>
  </office:meta>
</office:document-meta>
</file>