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Sloehaven Vliss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129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Sloehaven Vliss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31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31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31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761</meta:user-defined>
    <meta:user-defined meta:name="DCTERMS.abstract">Omgevingsmelding North Sea Port Netherlands jaarmelding onderhoudsbaggerwerkzaamheden Sloehaven Vlissingen 01-01-2026</meta:user-defined>
    <dc:language>nl</dc:language>
    <meta:user-defined meta:name="OVERHEIDop.locatietype/OVERHEIDop.gebiedsmarkering">Punt</meta:user-defined>
    <meta:user-defined meta:name="DC.title">Kennisgeving melding voor het -Toepassen van grond of baggerspecie in een oppervlaktewaterlichaam te Sloehaven Vlissing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44314</meta:user-defined>
    <meta:user-defined meta:name="OVERHEIDop.StcrtID/DC.identifier">stcrt-2025-44314</meta:user-defined>
    <meta:user-defined meta:name="OVERHEIDop.versieInformatie"/>
  </office:meta>
</office:document-meta>
</file>