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Leet 40, De G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Leet 40, De G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36</meta:user-defined>
    <meta:user-defined meta:name="DCTERMS.abstract">Melding BAL kabels en leidingen Ziggo De Leet 40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Leet 40, De Goor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10</meta:user-defined>
    <meta:user-defined meta:name="OVERHEIDop.StcrtID/DC.identifier">stcrt-2025-44310</meta:user-defined>
    <meta:user-defined meta:name="OVERHEIDop.versieInformatie"/>
  </office:meta>
</office:document-meta>
</file>