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tolperbrug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2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tolperbrug 't Zand.</text:p>
            <text:p text:style-name="last-al">De Minister heeft de vergunningaanvraag ontvangen op 11-12-2025 12:0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44</meta:user-defined>
    <meta:user-defined meta:name="DCTERMS.abstract">Omgevingsvergunning Reimert Bouw en Infrastructuur voorbelasting en realisatie tijdelijk fietspad en inrichten werkterreinen Stolperbrug 1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tolperbrug 't Z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09</meta:user-defined>
    <meta:user-defined meta:name="OVERHEIDop.StcrtID/DC.identifier">stcrt-2025-44309</meta:user-defined>
    <meta:user-defined meta:name="OVERHEIDop.versieInformatie"/>
  </office:meta>
</office:document-meta>
</file>