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06</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etaal en Techniek</text:p>
      <text:p text:style-name="ifm_p_font.bold_ifm">Goud- en Zilvernijverheid</text:p>
      <text:p text:style-name="ifm_p_font.bold_ifm">Opleidings- en Ontwikkelingsfonds 2025/2029</text:p>
      <text:p text:style-name="ifm_p_font.bold_ifm">Intrekking 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6 december 2025 tot intrekking van de algemeen verbindendverklaring van bepalingen van de collectieve arbeidsovereenkomst voor het Opleidings- en Ontwikkelingsfonds voor de Goud- en Zilvernijverheid</text:h>
      <text:p text:style-name="ifm_p_mt.3.7mm_ifm">De Minister van Sociale Zaken en Werkgelegenheid;</text:p>
      <text:p text:style-name="ifm_p_mt.3.7mm_ifm">Gezien de mededeling als bedoeld in artikel 4 Wet op de Loonvorming van de Stichting Vakraad Metaal &amp; Techniek namens partijen bij bovengenoemde collectieve arbeidsovereenkomst, strekkende tot tussentijdse opzegging van deze collectieve arbeidsovereenkomst ingevolge welke deze met ingang van 1 januari 2026 is beëindigd;</text:p>
      <text:p text:style-name="ifm_p_mt.3.7mm_ifm">Partij ter ener zijde: Federatie Goud, Zilver, Uurwerken, Edelstenen en Aanverwante Artikelen;</text:p>
      <text:p text:style-name="ifm_p_mt.3.7mm_ifm">Partijen ter andere zijde: FNV, CNV en De Unie.</text:p>
      <text:p text:style-name="ifm_p_mt.3.7mm_ifm">Overwegende dat bepalingen van genoemde collectieve arbeidsovereenkomst bij besluit van 10 januari 2025 (Stcrt. 2025, nr. 2206) algemeen verbindend zijn verklaard tot en met 31 december 2029.</text:p>
      <text:p text:style-name="ifm_p_mt.3.7mm_ifm">Overwegende dat het Toetsingskader Algemeen Verbindend Verklaring Cao-bepalingen (Stcrt. 1998, nr. 240; laatstelijk gewijzigd bij besluit van 17 juni 2024, Stcrt. 2024, nr. 20171) bepaalt dat naar aanleiding van een mededeling als hierboven bedoeld het desbetreffende besluit tot algemeen verbindendverklaring zal worden ingetrokken.</text:p>
      <text:p text:style-name="ifm_p_mt.3.7mm_ifm">Gelet op artikelen 2 en 6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van 10 januari 2025 (Stcrt. 2025, nr. 2206) tot algemeen verbindendverklaring van bepalingen van de collectieve arbeidsovereenkomst wordt ingetrokken.</text:p>
      <text:p text:style-name="ifm_p_mt.3.7mm_ifm">
               Dictum<text:s/>
               II<text:s/>
            </text:p>
      <text:p text:style-name="ifm_p_mt.3.7mm_ifm">Dit besluit treedt in werking met ingang van 1 januari 2026 en heeft geen terugwerkende kracht.</text:p>
      <text:p text:style-name="ifm_p_ifm"/>
      <text:p text:style-name="ifm_p_font.italic_mt.3.7mm_ifm">
               ’s-Gravenhage, 
                16 december 2025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306</text:span><text:tab/>3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306</text:span><text:tab/>3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6 december 2025 tot intrekking van de algemeen verbindendverklaring van bepalingen van de collectieve arbeidsovereenkomst voor het Opleidings- en Ontwikkelingsfonds voor de Goud- en Zilvernijverheid</dc:title>
    <meta:user-defined meta:name="DC.title">Besluit van de Minister van Sociale Zaken en Werkgelegenheid van 16 december 2025 tot intrekking van de algemeen verbindendverklaring van bepalingen van de collectieve arbeidsovereenkomst voor het Opleidings- en Ontwikkelingsfonds voor de Goud- en Zilvernijverheid</meta:user-defined>
    <meta:user-defined meta:name="DCTERMS.W3CDTF/DCTERMS.available">2025-12-30</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44306</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30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