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Mekong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Mekong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10</meta:user-defined>
    <meta:user-defined meta:name="DCTERMS.abstract">Omgevingsmelding Strukton Rail Nederland tijdelijke onttrekking tbv 2 spoorkruisingen Mekongweg Rotterdam 06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water, afkomstig van een sanering of ontwatering, lozen op een oppervlaktewaterlichaam te Mekongweg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02</meta:user-defined>
    <meta:user-defined meta:name="OVERHEIDop.StcrtID/DC.identifier">stcrt-2025-44302</meta:user-defined>
    <meta:user-defined meta:name="OVERHEIDop.versieInformatie"/>
  </office:meta>
</office:document-meta>
</file>