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Amsterdam Kop Cruquiu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Amsterdam Kop Cruquius.</text:p>
            <text:p text:style-name="last-al">De Minister heeft de vergunningaanvraag ontvangen op 01-12-2025 12:4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07</meta:user-defined>
    <meta:user-defined meta:name="DCTERMS.abstract">Omgevingsvergunning InWarmte Projecten OBES Amsterdam Kop Cruquius lozing op IJhaven 0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Amsterdam Kop Cruquius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299</meta:user-defined>
    <meta:user-defined meta:name="OVERHEIDop.StcrtID/DC.identifier">stcrt-2025-44299</meta:user-defined>
    <meta:user-defined meta:name="OVERHEIDop.versieInformatie"/>
  </office:meta>
</office:document-meta>
</file>