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294</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5 december 2025, teneinde de vaststelling van het cameraplan voor 2026, vereist op grond van artikel 29a van het Uitvoeringsbesluit motorrijtuigenbelasting 1994</text:h>
      <text:h text:style-name="ifm_p_font.bold-italic_mt.3.7mm_page.keep-with-next_ifm" text:outline-level="2">Inzet vaste camera’s</text:h>
      <text:p text:style-name="ifm_p_mt.3.7mm_ifm">De inspecteur maakt op grond van artikel 77a, eerste lid van de Wet op de Motorrijtuigenbelasting 1994 (hierna: Wet MRB ’94) gebruik van technische hulpmiddelen. De vaste camera’s zijn Elektronische Camerabeelden (ECB)-camera’s boven de Nederlandse wegen en camera’s op, aan of in flitspalen langs de Nederlandse wegen. Deze camera’s zijn eigendom van de politie en maken deel uit van het reeds bestaande netwerk van politie-camera’s. Het gaat daarbij om technische hulpmiddelen die aangesloten zijn op de technische voorziening ‘Oogopslag’, zoals ook vastgesteld in het convenant tussen de Belastingdienst en de Politie inzake het medegebruik van ANPR-camera’s.</text:p>
      <text:h text:style-name="ifm_p_font.bold-italic_mt.3.7mm_page.keep-with-next_ifm" text:outline-level="2">Locaties vaste camera’s</text:h>
      <text:p text:style-name="ifm_p_mt.3.7mm_ifm">De inspecteur maakt in 2026 gebruik van 1188 camera’s. Voor het exacte aantal en de locaties van de camera’s verwijst de inspecteur naar de lijst die integraal onderdeel uitmaakt van het cameraplan. Deze lijst wordt gepubliceerd op www.belastingdienst.nl.</text:p>
      <text:h text:style-name="ifm_p_font.bold-italic_mt.3.7mm_page.keep-with-next_ifm" text:outline-level="2">Motivering inzet en locaties</text:h>
      <text:p text:style-name="ifm_p_mt.3.7mm_ifm">Uitgangspunt is dat eenieder de belasting betaalt die hij verschuldigd is. Dit geldt vanzelfsprekend ook voor de Motorrijtuigenbelasting (MRB). Dit draagt bij aan het draagvlak voor de betreffende heffing en aan het continueren van de staatsinkomsten. Daarbij streeft het kabinet ernaar om de controle en het toezicht op de heffing en inning zo efficiënt en effectief mogelijk in te richten. Waar het gaat om de controle en het toezicht op de MRB is het efficiënt om hiervoor mede gebruik te kunnen maken van camerabeelden die gemaakt zijn op de openbare weg. Van deze camera’s is vast komen te staan dat aan alle eisen op het gebied van privacy, beveiliging en kwaliteit voldaan wordt. De locaties van deze camera’s kenmerken zich door het feit dat er sprake is van intensieve verkeersstromen en een behoorlijke spreiding over het land aan de hand waarvan het juist naleven van de bepalingen van de wet MRB in het overgrote deel van Nederland effectief gecontroleerd kan worden. Door gebruik te maken van deze camera’s, is de inspecteur van mening dat het toezicht op de naleving van de Wet MRB ’94 op een effectieve en proportionele wijze uitgevoerd wordt. Dit wordt eveneens gerealiseerd door het verwerkingsproces van de camerabeelden zodanig in te richten dat camerabeelden, die niet relevant zijn, zo snel mogelijk worden vernietigd.</text:p>
      <text:p text:style-name="ifm_p_mt.3.7mm_ifm">Dit besluit zal in de Staatscourant worden geplaatst.</text:p>
      <text:p text:style-name="ifm_p_font.italic_mt.3.7mm_ifm">De Minister van Financiën,<text:line-break/>namens deze,<text:line-break/><text:line-break/>P.H.<text:s/>Smink<text:line-break/>Directeur-Generaal Belastingdienst</text:p>
      <text:h text:style-name="ifm_p_font.bold_mt.5.08mm_page.break-before_ifm" text:outline-level="3">Locatienaam</text:h>
      <text:p text:style-name="ifm_p_mt.4.23mm_ifm">01 BADNWESCHANS Europawg GO DE</text:p>
      <text:p text:style-name="ifm_p_ifm">01 Burg. JG Legroweg ri P3</text:p>
      <text:p text:style-name="ifm_p_ifm">01 COEVORDEN Brusselseweg GO DE</text:p>
      <text:p text:style-name="ifm_p_ifm">01 GRONINGEN Pleiadenbrg Friesestrwg</text:p>
      <text:p text:style-name="ifm_p_ifm">01 GRONINGEN Pleiadenbrg Pleiadenln</text:p>
      <text:p text:style-name="ifm_p_ifm">01 Groningerstr X Brug de Punt</text:p>
      <text:p text:style-name="ifm_p_ifm">01 Groningerstr X Legroweg</text:p>
      <text:p text:style-name="ifm_p_ifm">01 Legroweg ri Airport Eelde</text:p>
      <text:p text:style-name="ifm_p_ifm">01 Legroweg ri Paterswolde</text:p>
      <text:p text:style-name="ifm_p_ifm">01 LEEUWARDEN Aldansdk ri Greunsbrg</text:p>
      <text:p text:style-name="ifm_p_ifm">01 LEEUWARDEN Greunsburg</text:p>
      <text:p text:style-name="ifm_p_ifm">01 LEEUWARDEN Holstmrwg richting PI</text:p>
      <text:p text:style-name="ifm_p_ifm">01 LEEUWARDEN Holstmrwg vanaf PI</text:p>
      <text:p text:style-name="ifm_p_ifm">01 Machlaan X Burg. JG Legrowg</text:p>
      <text:p text:style-name="ifm_p_ifm">01 Siersteenln ri Friesestrtwg</text:p>
      <text:p text:style-name="ifm_p_ifm">01 Westerzeedijk ri Kimswerdln</text:p>
      <text:p text:style-name="ifm_p_ifm">01 Westerzeedijk ri Willmshavn</text:p>
      <text:p text:style-name="ifm_p_ifm">01 ZWARTEMEER Eemslndwg GO DE</text:p>
      <text:p text:style-name="ifm_p_ifm">02 ARNHEM Matsersingel LARD</text:p>
      <text:p text:style-name="ifm_p_ifm">02 ARNHEM Matsersingel RDRA</text:p>
      <text:p text:style-name="ifm_p_ifm">02 Baron v Nagellstr X Biezerwg</text:p>
      <text:p text:style-name="ifm_p_ifm">02 Baron v Nagellstr X Energiewg</text:p>
      <text:p text:style-name="ifm_p_ifm">02 DE LUTTE Benthmrstrt GO DE</text:p>
      <text:p text:style-name="ifm_p_ifm">02 DE LUTTE De Poppe GO DE</text:p>
      <text:p text:style-name="ifm_p_ifm">02 DINXPERLO Anholtsewg GO DE</text:p>
      <text:p text:style-name="ifm_p_ifm">02 Duitsldwg Vnbrgge NL UIT GO</text:p>
      <text:p text:style-name="ifm_p_ifm">02 Duitslndwg Venbrgg NL IN GO</text:p>
      <text:p text:style-name="ifm_p_ifm">02 EIBERGEN Oldenkotsewg GO DE</text:p>
      <text:p text:style-name="ifm_p_ifm">02 Elsepasweg ri Doetinchem</text:p>
      <text:p text:style-name="ifm_p_ifm">02 Elsepasweg ri Duitsland</text:p>
      <text:p text:style-name="ifm_p_ifm">02 ENSCHEDE Gronausest NL UIT GO</text:p>
      <text:p text:style-name="ifm_p_ifm">02 ENSCHEDE Gronausestr NL IN GO</text:p>
      <text:p text:style-name="ifm_p_ifm">02 Gen. Jams Grvinsngl Lent IN</text:p>
      <text:p text:style-name="ifm_p_ifm">02 GENDRINGEN Anholtsewg GO DE</text:p>
      <text:p text:style-name="ifm_p_ifm">02 GROENLO Vredenseweg GO DE</text:p>
      <text:p text:style-name="ifm_p_ifm">02 GROESBEEK OudeKleefsebn GO DE</text:p>
      <text:p text:style-name="ifm_p_ifm">02 HAAKSBERGEN Aalstedewg GO DE</text:p>
      <text:p text:style-name="ifm_p_ifm">02 Knalhutteweg ri Duitsland</text:p>
      <text:p text:style-name="ifm_p_ifm">02 Knalhutteweg ri Enschede</text:p>
      <text:p text:style-name="ifm_p_ifm">02 LATTROP Brookmanwg GO DE</text:p>
      <text:p text:style-name="ifm_p_ifm">02 MILLING AD RIJN Heerbaan GO DE</text:p>
      <text:p text:style-name="ifm_p_ifm">02 MONTFERLAND Eltensewg GO DE</text:p>
      <text:p text:style-name="ifm_p_ifm">02 Neerbosschwg X IJpenbroekwg</text:p>
      <text:p text:style-name="ifm_p_ifm">02 OVERDINKEL Hoofdstr GO DE</text:p>
      <text:p text:style-name="ifm_p_ifm">02 Plantagelaan Rotonde Barneveld</text:p>
      <text:p text:style-name="ifm_p_ifm">02 Thorbeckeln Afrit A30 B-vld</text:p>
      <text:p text:style-name="ifm_p_ifm">02 Velperb.sngl x Steenstrt</text:p>
      <text:p text:style-name="ifm_p_ifm">02 WOOLD Wooldseweg GO DE</text:p>
      <text:p text:style-name="ifm_p_ifm">02 ZEVENAAR Emmerichsweg GO DE</text:p>
      <text:p text:style-name="ifm_p_ifm">02 ZWOLLE Hassltrwg LA Blalowg</text:p>
      <text:p text:style-name="ifm_p_ifm">02 ZWOLLE Hassltrwg RA Blalowg</text:p>
      <text:p text:style-name="ifm_p_ifm">03 3B ZEIST Hfdstr ri A12</text:p>
      <text:p text:style-name="ifm_p_ifm">03 3B ZEIST Hfdstr ri Zeist</text:p>
      <text:p text:style-name="ifm_p_ifm">03 Amersfoortsestrtweg thv A 1</text:p>
      <text:p text:style-name="ifm_p_ifm">03 Amsterdamsewg X Industriewg</text:p>
      <text:p text:style-name="ifm_p_ifm">03 Amsterdswg x Industriewg RA</text:p>
      <text:p text:style-name="ifm_p_ifm">03 Amsterdswg x Industriewg RD</text:p>
      <text:p text:style-name="ifm_p_ifm">03 BREUKELEN Brugoprit ri Brug</text:p>
      <text:p text:style-name="ifm_p_ifm">03 BREUKELEN Brugoprit ri Rotonde</text:p>
      <text:p text:style-name="ifm_p_ifm">03 BREUKELEN Corridor McDon IN</text:p>
      <text:p text:style-name="ifm_p_ifm">03 BREUKELEN Corridor McDon UIT</text:p>
      <text:p text:style-name="ifm_p_ifm">03 BREUKELEN Corridor rotonde AF</text:p>
      <text:p text:style-name="ifm_p_ifm">03 BREUKELEN Corridor rotonde OP</text:p>
      <text:p text:style-name="ifm_p_ifm">03 DRIEBERGEN De Woerd IN</text:p>
      <text:p text:style-name="ifm_p_ifm">03 DRIEBERGEN De Woerd UIT</text:p>
      <text:p text:style-name="ifm_p_ifm">03 DRIEBERGEN Hfdstr ri A12</text:p>
      <text:p text:style-name="ifm_p_ifm">03 DRIEBERGEN Hfdstr ri Centr.</text:p>
      <text:p text:style-name="ifm_p_ifm">03 Fam de Mollaan Mediapark</text:p>
      <text:p text:style-name="ifm_p_ifm">03 Gooimrdk W Havendrf ri A6</text:p>
      <text:p text:style-name="ifm_p_ifm">03 Gooimrdk W Havendrf ri hvn</text:p>
      <text:p text:style-name="ifm_p_ifm">03 Gooimrdk W Surfstrand ri A6</text:p>
      <text:p text:style-name="ifm_p_ifm">03 Gooimrdk W Surfstrnd ri hvn</text:p>
      <text:p text:style-name="ifm_p_ifm">03 Graadt v Rggnwg ri Sowetbrg</text:p>
      <text:p text:style-name="ifm_p_ifm">03 Graadt v Roggnwg ri Croesln</text:p>
      <text:p text:style-name="ifm_p_ifm">03 Hogeweg x Ring Randnbroek</text:p>
      <text:p text:style-name="ifm_p_ifm">03 Hogeweg x Ringweg Kruiskamp</text:p>
      <text:p text:style-name="ifm_p_ifm">03 Kamp van Zeist ri Kampweg</text:p>
      <text:p text:style-name="ifm_p_ifm">03 Kamp van Zeist ri Richellwg</text:p>
      <text:p text:style-name="ifm_p_ifm">03 Koelaan Zeist IN</text:p>
      <text:p text:style-name="ifm_p_ifm">03 Koelaan Zeist UIT</text:p>
      <text:p text:style-name="ifm_p_ifm">03 Mediaparkboulevard Mediaprk</text:p>
      <text:p text:style-name="ifm_p_ifm">03 Rechte Weteringpoort</text:p>
      <text:p text:style-name="ifm_p_ifm">03 Richelleweg ri Kampweg</text:p>
      <text:p text:style-name="ifm_p_ifm">03 Richelleweg ri N413</text:p>
      <text:p text:style-name="ifm_p_ifm">03 RndwgOost x Zijderupsvlnder</text:p>
      <text:p text:style-name="ifm_p_ifm">03 Rondweg Nrd ri N199 RD LA</text:p>
      <text:p text:style-name="ifm_p_ifm">03 Sportlaan Bunnik IN</text:p>
      <text:p text:style-name="ifm_p_ifm">03 Sportlaan Bunnik UIT</text:p>
      <text:p text:style-name="ifm_p_ifm">03 Vn Heuvn Goedhrtln x Benlxln</text:p>
      <text:p text:style-name="ifm_p_ifm">03 WOERDEN BotnIsche Golf thv Toyota</text:p>
      <text:p text:style-name="ifm_p_ifm">03 WOERDEN Biskaje thv Fam.Vergeer</text:p>
      <text:p text:style-name="ifm_p_ifm">03 WOERDEN Finse Glf ri Kattegat</text:p>
      <text:p text:style-name="ifm_p_ifm">03 WOERDEN Finse Glf ri Mid.Zee</text:p>
      <text:p text:style-name="ifm_p_ifm">03 WOERDEN Finse Glf thv Jumbo DC</text:p>
      <text:p text:style-name="ifm_p_ifm">03 WOERDEN Mid.Zee ri Botn.golf</text:p>
      <text:p text:style-name="ifm_p_ifm">03 WOERDEN Mid.Zee ri Zeeweg</text:p>
      <text:p text:style-name="ifm_p_ifm">03 WOERDEN Mid. Zee thv BMW</text:p>
      <text:p text:style-name="ifm_p_ifm">04 BADHOEVEDORP 2000 El</text:p>
      <text:p text:style-name="ifm_p_ifm">04 Concordiastr. ri Wijkem.weg</text:p>
      <text:p text:style-name="ifm_p_ifm">04 Concordiastraat ri Pontweg</text:p>
      <text:p text:style-name="ifm_p_ifm">04 Europaweg thv Schouwbrkrbrg</text:p>
      <text:p text:style-name="ifm_p_ifm">04 Ferryterm Halkade ri GBR</text:p>
      <text:p text:style-name="ifm_p_ifm">04 Ferryterm Halkade ri NL</text:p>
      <text:p text:style-name="ifm_p_ifm">04 Haltestrt ri Kostverloren V</text:p>
      <text:p text:style-name="ifm_p_ifm">04 Havenweg ri Het Nieuwe Diep</text:p>
      <text:p text:style-name="ifm_p_ifm">04 Havenweg ri Ruyghweg</text:p>
      <text:p text:style-name="ifm_p_ifm">04 Hoofdweg ri Kanaalweg</text:p>
      <text:p text:style-name="ifm_p_ifm">04 Hoofdweg ri Nieuwe Diep</text:p>
      <text:p text:style-name="ifm_p_ifm">04 Kanaalweg X Kennemerstrtweg</text:p>
      <text:p text:style-name="ifm_p_ifm">04 Kanaalweg X Rosendaal</text:p>
      <text:p text:style-name="ifm_p_ifm">04 Kanaalweg X Weidegang</text:p>
      <text:p text:style-name="ifm_p_ifm">04 Koetsierstrt ri LoevRandwg</text:p>
      <text:p text:style-name="ifm_p_ifm">04 Koetsierstrt ri Zuidtangent</text:p>
      <text:p text:style-name="ifm_p_ifm">04 Kostverloren ri Haltestrt A</text:p>
      <text:p text:style-name="ifm_p_ifm">04 Kostverloren ri Koningnwg A</text:p>
      <text:p text:style-name="ifm_p_ifm">04 Kostverloren ri Koningnwg V</text:p>
      <text:p text:style-name="ifm_p_ifm">04 Kostverloren ri Sophiaweg A</text:p>
      <text:p text:style-name="ifm_p_ifm">04 Kostverloren ri Zeestraat V</text:p>
      <text:p text:style-name="ifm_p_ifm">04 Langevliet ri Nieuweweg</text:p>
      <text:p text:style-name="ifm_p_ifm">04 Langevliet ri Noorderhaaks</text:p>
      <text:p text:style-name="ifm_p_ifm">04 LIJNDEN Nwkrkstr Hfdwg</text:p>
      <text:p text:style-name="ifm_p_ifm">04 LIJNDEN Nwkrkstr Rsdrprwg</text:p>
      <text:p text:style-name="ifm_p_ifm">04 LANDSMEER Langhsln ri Btnhsln</text:p>
      <text:p text:style-name="ifm_p_ifm">04 LANDSMEER Langhsln ri sportvld</text:p>
      <text:p text:style-name="ifm_p_ifm">04 LANDSMEER Langhsln ri Zdzeeln</text:p>
      <text:p text:style-name="ifm_p_ifm">04 LANDSMEER Zdzeeln ri Langhsln</text:p>
      <text:p text:style-name="ifm_p_ifm">04 Loev.Randwg ri West.Randwg</text:p>
      <text:p text:style-name="ifm_p_ifm">04 Loev.Randwg ri Zuidtangent</text:p>
      <text:p text:style-name="ifm_p_ifm">04 Nieuwemeerdijk ri AMS</text:p>
      <text:p text:style-name="ifm_p_ifm">04 Nieuwemeerdijk ri Lijnden</text:p>
      <text:p text:style-name="ifm_p_ifm">04 Noorderweg ri De Meerlanden</text:p>
      <text:p text:style-name="ifm_p_ifm">04 OBDAM Butter ri N194</text:p>
      <text:p text:style-name="ifm_p_ifm">04 OBDAM Butter ri Tocht</text:p>
      <text:p text:style-name="ifm_p_ifm">04 Parkweg ri IJmuiden</text:p>
      <text:p text:style-name="ifm_p_ifm">04 Parkweg ri Velsen Zuid</text:p>
      <text:p text:style-name="ifm_p_ifm">04 Rijkerstreek ri Schiphol</text:p>
      <text:p text:style-name="ifm_p_ifm">04 Sloterweg ri Maximakazerne</text:p>
      <text:p text:style-name="ifm_p_ifm">04 Sloterweg ri Tweeduizend</text:p>
      <text:p text:style-name="ifm_p_ifm">04 SCHIPHOL Sacre ri Canadaweg</text:p>
      <text:p text:style-name="ifm_p_ifm">04 SCHIPHOL Sacre ri L.Rndwg</text:p>
      <text:p text:style-name="ifm_p_ifm">04 SCHIPHOL Sacre ri P50</text:p>
      <text:p text:style-name="ifm_p_ifm">04 SCHIPHOL Sacre ri Thermiekstr</text:p>
      <text:p text:style-name="ifm_p_ifm">04 SCHIPHOL Thermiekstr Canadawg</text:p>
      <text:p text:style-name="ifm_p_ifm">04 SCHIPHOL Thermiekstr Sacrestr</text:p>
      <text:p text:style-name="ifm_p_ifm">04 Spoorlaan Hoofddorp</text:p>
      <text:p text:style-name="ifm_p_ifm">04 Spoorlaan ri Nw Vennep</text:p>
      <text:p text:style-name="ifm_p_ifm">04 Staalhavenwg ri Nrd Sluiswg</text:p>
      <text:p text:style-name="ifm_p_ifm">04 Staalhavenwg ri Wencken.str</text:p>
      <text:p text:style-name="ifm_p_ifm">04 Waterloolaan ri Driehuis</text:p>
      <text:p text:style-name="ifm_p_ifm">04 Waterloolaan ri IJmuiden</text:p>
      <text:p text:style-name="ifm_p_ifm">04 Zanddijk ri Jan Verfaillewg</text:p>
      <text:p text:style-name="ifm_p_ifm">04 Zanddijk ri N502 Duinweg</text:p>
      <text:p text:style-name="ifm_p_ifm">04 Zeestraat Beverwijk IN</text:p>
      <text:p text:style-name="ifm_p_ifm">04 ZANDVOORT Speijkstr Lennepwg</text:p>
      <text:p text:style-name="ifm_p_ifm">04 ZANDVOORT Speijkstr x Evertsen</text:p>
      <text:p text:style-name="ifm_p_ifm">04 Zonnekruidweg ri Landing</text:p>
      <text:p text:style-name="ifm_p_ifm">04 Zonnekruidwg ri Sloterwg</text:p>
      <text:p text:style-name="ifm_p_ifm">05 Alexanderpln ri Mauritskade</text:p>
      <text:p text:style-name="ifm_p_ifm">05 Alexanderpln ri Sarphatstrt</text:p>
      <text:p text:style-name="ifm_p_ifm">05 AMSTERDAM Bloemgr ri Prins.gr OVC</text:p>
      <text:p text:style-name="ifm_p_ifm">05 AMSTERDAM Bloemgr. ri raamprtbr</text:p>
      <text:p text:style-name="ifm_p_ifm">05 AMSTERDAM Brouwersgr ri Past.brg</text:p>
      <text:p text:style-name="ifm_p_ifm">05 AMSTERDAM Brouwersgr ri Prins.gr</text:p>
      <text:p text:style-name="ifm_p_ifm">05 AMSTERDAM Brouwersgr van Past.brg</text:p>
      <text:p text:style-name="ifm_p_ifm">05 AMSTERDAM Brouwersgr van Prins.gr</text:p>
      <text:p text:style-name="ifm_p_ifm">05 AMSTERDAM Hornweg ri ADM-terrein</text:p>
      <text:p text:style-name="ifm_p_ifm">05 AMSTERDAM Hornweg ri Basisweg</text:p>
      <text:p text:style-name="ifm_p_ifm">05 AMSTERDAM Hornweg ri Maltaweg</text:p>
      <text:p text:style-name="ifm_p_ifm">05 AMSTERDAM Hornweg ri Rhodosweg</text:p>
      <text:p text:style-name="ifm_p_ifm">05 AMSTERDAM JHuizingaln ri Bwmstrln</text:p>
      <text:p text:style-name="ifm_p_ifm">05 AMSTERDAM JHuizingaln ri Plesmnln</text:p>
      <text:p text:style-name="ifm_p_ifm">05 AMSTERDAM Ookmrwg ri Lijnderbrug</text:p>
      <text:p text:style-name="ifm_p_ifm">05 AMSTERDAM Ookmrwg ri rot Osd.Ban</text:p>
      <text:p text:style-name="ifm_p_ifm">05 AMSTERDAM Ookmrwg ri rot Powellwg</text:p>
      <text:p text:style-name="ifm_p_ifm">05 AMSTERDAM Ookmrwg ri Sloterpark</text:p>
      <text:p text:style-name="ifm_p_ifm">05 AMSTERDAM Ouddiemerlaan Diemen</text:p>
      <text:p text:style-name="ifm_p_ifm">05 Amstelv.wg-Eyckbrg AMS Uit</text:p>
      <text:p text:style-name="ifm_p_ifm">05 Amstelveenseweg</text:p>
      <text:p text:style-name="ifm_p_ifm">05 Amstelvnswg bij Veerstraat</text:p>
      <text:p text:style-name="ifm_p_ifm">05 Amstelvnswg Kwikft AMS IN</text:p>
      <text:p text:style-name="ifm_p_ifm">05 Amstelvnswg Kwikft AMS UIT</text:p>
      <text:p text:style-name="ifm_p_ifm">05 Amstelvnswg ri Sophialaan</text:p>
      <text:p text:style-name="ifm_p_ifm">05 Archangelkde ri Koivistkade</text:p>
      <text:p text:style-name="ifm_p_ifm">05 Archangelkde ri Nw Hemweg</text:p>
      <text:p text:style-name="ifm_p_ifm">05 Archangelkde ri Spaarndmtnl</text:p>
      <text:p text:style-name="ifm_p_ifm">05 Australhvnwg thv Westrprtwg</text:p>
      <text:p text:style-name="ifm_p_ifm">05 Australiehvnwg ri Siciliewg</text:p>
      <text:p text:style-name="ifm_p_ifm">05 Australiehvnwg ri Westprtwg</text:p>
      <text:p text:style-name="ifm_p_ifm">05 Basisweg ri Chaincraft</text:p>
      <text:p text:style-name="ifm_p_ifm">05 Basisweg ri Feadship</text:p>
      <text:p text:style-name="ifm_p_ifm">05 Basisweg ri Isarweg</text:p>
      <text:p text:style-name="ifm_p_ifm">05 Basisweg ri Mainhavenweg</text:p>
      <text:p text:style-name="ifm_p_ifm">05 Basisweg ri Van Ree</text:p>
      <text:p text:style-name="ifm_p_ifm">05 Beethovenstraat</text:p>
      <text:p text:style-name="ifm_p_ifm">05 Beethvnstr–AkzoNobel AMS IN</text:p>
      <text:p text:style-name="ifm_p_ifm">05 Beethvnstr–AkzoNobl AMS UIT</text:p>
      <text:p text:style-name="ifm_p_ifm">05 Beethvnstr-–Langebrg AMS In</text:p>
      <text:p text:style-name="ifm_p_ifm">05 Beethvnstr–Langebrg AMS Uit</text:p>
      <text:p text:style-name="ifm_p_ifm">05 Bergwijkdrf ri Bushlt InHln</text:p>
      <text:p text:style-name="ifm_p_ifm">05 Bergwijkdrf ri Jan Wolkrsln</text:p>
      <text:p text:style-name="ifm_p_ifm">05 Bos en Lommerplein</text:p>
      <text:p text:style-name="ifm_p_ifm">05 C. Lelylaan thv Westcord</text:p>
      <text:p text:style-name="ifm_p_ifm">05 Coenhvnwg ri Papierweg</text:p>
      <text:p text:style-name="ifm_p_ifm">05 Coenhvnwg ri Petroleumhvnwg</text:p>
      <text:p text:style-name="ifm_p_ifm">05 Cornelis Douwesweg</text:p>
      <text:p text:style-name="ifm_p_ifm">05 Cruquiskde ri CzPeterstrt V</text:p>
      <text:p text:style-name="ifm_p_ifm">05 Cruquiuskade ri Panamaln A</text:p>
      <text:p text:style-name="ifm_p_ifm">05 DIEMEN Geritsgl ri Breadz</text:p>
      <text:p text:style-name="ifm_p_ifm">05 DIEMEN Rietvldsngl Nienoord</text:p>
      <text:p text:style-name="ifm_p_ifm">05 Donauweg X Radarweg</text:p>
      <text:p text:style-name="ifm_p_ifm">05 Dortmuiden ri Aziehavenweg</text:p>
      <text:p text:style-name="ifm_p_ifm">05 Dortmuiden ri Westpoortweg</text:p>
      <text:p text:style-name="ifm_p_ifm">05 Elsrijkdreef ri Daalwijkdrf</text:p>
      <text:p text:style-name="ifm_p_ifm">05 Elsrijkdreef ri Eekholt</text:p>
      <text:p text:style-name="ifm_p_ifm">05 Ertskade ri Steltloper</text:p>
      <text:p text:style-name="ifm_p_ifm">05 Ertskade vanaf Steltloper</text:p>
      <text:p text:style-name="ifm_p_ifm">05 Europaboulevard</text:p>
      <text:p text:style-name="ifm_p_ifm">05 Flierbosdreef ri CZO</text:p>
      <text:p text:style-name="ifm_p_ifm">05 Flierbosdrf ri Bijlmerdrf</text:p>
      <text:p text:style-name="ifm_p_ifm">05 Gooiseweg</text:p>
      <text:p text:style-name="ifm_p_ifm">05 Gooisewg oprit Daalwkdrf</text:p>
      <text:p text:style-name="ifm_p_ifm">05 Haarlemmerweg</text:p>
      <text:p text:style-name="ifm_p_ifm">05 Haparandaweg ri H-dam</text:p>
      <text:p text:style-name="ifm_p_ifm">05 Haparandaweg vanaf H-dam</text:p>
      <text:p text:style-name="ifm_p_ifm">05 Heemstedestraat</text:p>
      <text:p text:style-name="ifm_p_ifm">05 Hendrikje Stoffelstraat</text:p>
      <text:p text:style-name="ifm_p_ifm">05 Henk Sneevlietweg</text:p>
      <text:p text:style-name="ifm_p_ifm">05 Houthavnkde ri Haparandadam</text:p>
      <text:p text:style-name="ifm_p_ifm">05 Houthvnkde ri Helsingfrsbrg</text:p>
      <text:p text:style-name="ifm_p_ifm">05 IJtunnel-Zuid</text:p>
      <text:p text:style-name="ifm_p_ifm">05 Isarweg X Basisweg</text:p>
      <text:p text:style-name="ifm_p_ifm">05 Jan Evertsenstraat</text:p>
      <text:p text:style-name="ifm_p_ifm">05 Jan van Galenstraat</text:p>
      <text:p text:style-name="ifm_p_ifm">05 JnRebelstr ri Ookmrwg C8 IN</text:p>
      <text:p text:style-name="ifm_p_ifm">05 Keizersgr. Brouwersgr.</text:p>
      <text:p text:style-name="ifm_p_ifm">05 Keizersgracht Prinsenstr</text:p>
      <text:p text:style-name="ifm_p_ifm">05 Koekjesbrug ri Marnixstraat</text:p>
      <text:p text:style-name="ifm_p_ifm">05 Koekjesbrug ri Nassaukade</text:p>
      <text:p text:style-name="ifm_p_ifm">05 Kopraweg ri Oceaanweg</text:p>
      <text:p text:style-name="ifm_p_ifm">05 Kopraweg ri Westpoortweg</text:p>
      <text:p text:style-name="ifm_p_ifm">05 KortesGravensanderstr-Noord</text:p>
      <text:p text:style-name="ifm_p_ifm">05 Leidseplein ri Plein</text:p>
      <text:p text:style-name="ifm_p_ifm">05 Lelylaan</text:p>
      <text:p text:style-name="ifm_p_ifm">05 Maliebaan Nobelweg</text:p>
      <text:p text:style-name="ifm_p_ifm">05 Maliebaan Onnesln viaduct</text:p>
      <text:p text:style-name="ifm_p_ifm">05 Marnixplein-Oost</text:p>
      <text:p text:style-name="ifm_p_ifm">05 Middenweg</text:p>
      <text:p text:style-name="ifm_p_ifm">05 Museumbrug ri Rijks</text:p>
      <text:p text:style-name="ifm_p_ifm">05 Nachtwachtlaan</text:p>
      <text:p text:style-name="ifm_p_ifm">05 Nieuwe Hemweg</text:p>
      <text:p text:style-name="ifm_p_ifm">05 Nieuwe Hemweg ri Hempont</text:p>
      <text:p text:style-name="ifm_p_ifm">05 Nieuwe Hemweg ri Vlothaven</text:p>
      <text:p text:style-name="ifm_p_ifm">05 Nieuwe Utrechtseweg</text:p>
      <text:p text:style-name="ifm_p_ifm">05 Nw Hemweg Mercuriushvn IN</text:p>
      <text:p text:style-name="ifm_p_ifm">05 Nw Hemweg Mercuriushvn UIT</text:p>
      <text:p text:style-name="ifm_p_ifm">05 Nw Hemweg ri Archangelkade</text:p>
      <text:p text:style-name="ifm_p_ifm">05 Nw. Leeuwarderweg</text:p>
      <text:p text:style-name="ifm_p_ifm">05 Ookmeerweg ri AMS</text:p>
      <text:p text:style-name="ifm_p_ifm">05 Ookmrweg ri Lijnden C6 Uit</text:p>
      <text:p text:style-name="ifm_p_ifm">05 Ookmrwg ri JnReblstr C8 UIT</text:p>
      <text:p text:style-name="ifm_p_ifm">05 Ookmrwg ri Zuidmlnwg C7 UIT</text:p>
      <text:p text:style-name="ifm_p_ifm">05 Oosteinde ri Sarphatistraat</text:p>
      <text:p text:style-name="ifm_p_ifm">05 Oosteinde ri Stadhouderskde</text:p>
      <text:p text:style-name="ifm_p_ifm">05 OsdorperBan</text:p>
      <text:p text:style-name="ifm_p_ifm">05 Osdorperwg ri Ookmrwg C2 In</text:p>
      <text:p text:style-name="ifm_p_ifm">05 Osdrpbn ri Zuidmlnwg C9 UIT</text:p>
      <text:p text:style-name="ifm_p_ifm">05 Osdrprwg ri Mientkde C2 Uit</text:p>
      <text:p text:style-name="ifm_p_ifm">05 Panamakade ri Pythonbrug</text:p>
      <text:p text:style-name="ifm_p_ifm">05 Panamakade ri v. Eesterenln</text:p>
      <text:p text:style-name="ifm_p_ifm">05 Parnassusweg</text:p>
      <text:p text:style-name="ifm_p_ifm">05 Parnassuswg–De brug AMS In</text:p>
      <text:p text:style-name="ifm_p_ifm">05 Parnassuswg–De brug AMS Uit</text:p>
      <text:p text:style-name="ifm_p_ifm">05 Parnassuswg–Mahlerln AMS In</text:p>
      <text:p text:style-name="ifm_p_ifm">05 Petrolhvnwg ri Benzntrmnl</text:p>
      <text:p text:style-name="ifm_p_ifm">05 Petrolhvnwg ri Coenhvnweg</text:p>
      <text:p text:style-name="ifm_p_ifm">05 Piet Heinkade-West</text:p>
      <text:p text:style-name="ifm_p_ifm">05 Piet Heintunnel</text:p>
      <text:p text:style-name="ifm_p_ifm">05 Plesmanln ri Heemstedestr</text:p>
      <text:p text:style-name="ifm_p_ifm">05 Plesmanln ri J.Huizingaln</text:p>
      <text:p text:style-name="ifm_p_ifm">05 Plntg Badln ri Plntg Midln</text:p>
      <text:p text:style-name="ifm_p_ifm">05 Plntg Badln ri Plntg Muidgr</text:p>
      <text:p text:style-name="ifm_p_ifm">05 Plntg Lepeln ri Plntg Midln</text:p>
      <text:p text:style-name="ifm_p_ifm">05 Plntg Lepeln ri PlntgMuidgr</text:p>
      <text:p text:style-name="ifm_p_ifm">05 Plntg Muidrgrch ri Kerklaan</text:p>
      <text:p text:style-name="ifm_p_ifm">05 Plntg Muidrgrch ri Middenln</text:p>
      <text:p text:style-name="ifm_p_ifm">05 Plntg Muidrgrch ri UVA</text:p>
      <text:p text:style-name="ifm_p_ifm">05 Plntg Westrmanln ri Middnln</text:p>
      <text:p text:style-name="ifm_p_ifm">05 Plntg Westrmanln ri Muidrgr</text:p>
      <text:p text:style-name="ifm_p_ifm">05 Plntge Mdrgrcht ri Lepelln</text:p>
      <text:p text:style-name="ifm_p_ifm">05 Plntge Middnln ri Muidrgrch</text:p>
      <text:p text:style-name="ifm_p_ifm">05 PlntgeMdrgrcht ri Achtgrcht</text:p>
      <text:p text:style-name="ifm_p_ifm">05 Poeldijkstraat</text:p>
      <text:p text:style-name="ifm_p_ifm">05 Postjesweg</text:p>
      <text:p text:style-name="ifm_p_ifm">05 Radarweg ri Basisweg</text:p>
      <text:p text:style-name="ifm_p_ifm">05 Radarweg ri Gyroscoopweg</text:p>
      <text:p text:style-name="ifm_p_ifm">05 Radarweg ri Westhvnwg</text:p>
      <text:p text:style-name="ifm_p_ifm">05 Radarweg van Westhvnwg</text:p>
      <text:p text:style-name="ifm_p_ifm">05 Randweg Diemerdreef</text:p>
      <text:p text:style-name="ifm_p_ifm">05 Rhijnspoorplein-Noord</text:p>
      <text:p text:style-name="ifm_p_ifm">05 Rigakade ri Archankelkade</text:p>
      <text:p text:style-name="ifm_p_ifm">05 Rigakade ri Haparandaweg</text:p>
      <text:p text:style-name="ifm_p_ifm">05 Roetersstrt ri Sarphatihuis</text:p>
      <text:p text:style-name="ifm_p_ifm">05 Roetersstrt ri Sarphatistrt</text:p>
      <text:p text:style-name="ifm_p_ifm">05 Roetersstrt ri UVA</text:p>
      <text:p text:style-name="ifm_p_ifm">05 Roeterstrt ri Plantg.Kerkln</text:p>
      <text:p text:style-name="ifm_p_ifm">05 Rozenburglaan</text:p>
      <text:p text:style-name="ifm_p_ifm">05 Ruijgoordweg ri Oceanenweg</text:p>
      <text:p text:style-name="ifm_p_ifm">05 Ruijgoordweg ri Westpoortwg</text:p>
      <text:p text:style-name="ifm_p_ifm">05 Spaarndammerdijk</text:p>
      <text:p text:style-name="ifm_p_ifm">05 Spaklerweg</text:p>
      <text:p text:style-name="ifm_p_ifm">05 TussenMeer Dkgrfpln C5 In</text:p>
      <text:p text:style-name="ifm_p_ifm">05 TussenMeer Osdrppln C5 Uit</text:p>
      <text:p text:style-name="ifm_p_ifm">05 Tweede H.de Grootstr. Oost</text:p>
      <text:p text:style-name="ifm_p_ifm">05 Vlaardingenlaan</text:p>
      <text:p text:style-name="ifm_p_ifm">05 Vlothavenwg ri Coenhavnwg</text:p>
      <text:p text:style-name="ifm_p_ifm">05 Vlothavenwg ri Nw Hemweg</text:p>
      <text:p text:style-name="ifm_p_ifm">05 W.Veldstrt ri W.Ramstrt</text:p>
      <text:p text:style-name="ifm_p_ifm">05 W.Veldstrt ri Wageningdreef</text:p>
      <text:p text:style-name="ifm_p_ifm">05 Westeinde ri Frederkispln</text:p>
      <text:p text:style-name="ifm_p_ifm">05 Westerdoksdijk ri Barntspln</text:p>
      <text:p text:style-name="ifm_p_ifm">05 Westerdoksdijk ri ProRail</text:p>
      <text:p text:style-name="ifm_p_ifm">05 Westerhoofd IN</text:p>
      <text:p text:style-name="ifm_p_ifm">05 Westerhoofd UIT</text:p>
      <text:p text:style-name="ifm_p_ifm">05 Weteringln Noord ri Rotonde</text:p>
      <text:p text:style-name="ifm_p_ifm">05 Weteringln ri rotonde</text:p>
      <text:p text:style-name="ifm_p_ifm">05 Willemsbrug ri Haarlemmrpln</text:p>
      <text:p text:style-name="ifm_p_ifm">05 Willemsbrug ri Nassauplein</text:p>
      <text:p text:style-name="ifm_p_ifm">05 Wiltzanghlaan</text:p>
      <text:p text:style-name="ifm_p_ifm">05 Zeeburgrstrt ri Pontanustrt</text:p>
      <text:p text:style-name="ifm_p_ifm">05 Zeeburgrstrt ri Sarphatstrt</text:p>
      <text:p text:style-name="ifm_p_ifm">05 Zuidmlnwg ri JnReblst C10</text:p>
      <text:p text:style-name="ifm_p_ifm">05 Zuidmlnwg ri Keurnpln C10</text:p>
      <text:p text:style-name="ifm_p_ifm">05 Zuidmlnwg ri Ookmrwg C7 IN</text:p>
      <text:p text:style-name="ifm_p_ifm">05 Zuidmlnwg ri Osdrprbn C9 IN</text:p>
      <text:p text:style-name="ifm_p_ifm">06 Beatrixlaan X Brederodelaan</text:p>
      <text:p text:style-name="ifm_p_ifm">06 Beatrixlaan X Helfrichsingl</text:p>
      <text:p text:style-name="ifm_p_ifm">06 Benoordhtswg ri Wassenaar</text:p>
      <text:p text:style-name="ifm_p_ifm">06 Bernhardln X St Martinusln</text:p>
      <text:p text:style-name="ifm_p_ifm">06 Bezdnhtswg ri New Babylon</text:p>
      <text:p text:style-name="ifm_p_ifm">06 Bezuidenhoutseweg ri Esso</text:p>
      <text:p text:style-name="ifm_p_ifm">06 De Grent thv Copper Food</text:p>
      <text:p text:style-name="ifm_p_ifm">06 DEN HAAG Noordwal</text:p>
      <text:p text:style-name="ifm_p_ifm">06 DEN HAAG Noordwal ri Paleis</text:p>
      <text:p text:style-name="ifm_p_ifm">06 DEN HAAG Pieterstraat</text:p>
      <text:p text:style-name="ifm_p_ifm">06 DEN HAAG Prinsestraat</text:p>
      <text:p text:style-name="ifm_p_ifm">06 DEN HAAG Torenstr Elandstr</text:p>
      <text:p text:style-name="ifm_p_ifm">06 DEN HAAG Torenstr ri kerk</text:p>
      <text:p text:style-name="ifm_p_ifm">06 DEN HAAG A12 Li Afrit Voorburg</text:p>
      <text:p text:style-name="ifm_p_ifm">06 DEN HAAG A12 Li Afrt 7 Zoetermeer</text:p>
      <text:p text:style-name="ifm_p_ifm">06 DEN HAAG Benrdnhtswg Wlsdrprln</text:p>
      <text:p text:style-name="ifm_p_ifm">06 DEN HAAG Calandst ri Vaillantlaan</text:p>
      <text:p text:style-name="ifm_p_ifm">06 DEN HAAG Calandstrt ri Neherkade</text:p>
      <text:p text:style-name="ifm_p_ifm">06 DEN HAAG Deijlerweg Wassenaar</text:p>
      <text:p text:style-name="ifm_p_ifm">06 DEN HAAG Erasmuswg bij N211 DH In</text:p>
      <text:p text:style-name="ifm_p_ifm">06 DEN HAAG Hogeboomseweg Wassenaar</text:p>
      <text:p text:style-name="ifm_p_ifm">06 DEN HAAG Houtrstwg ri Kranenbrgwg</text:p>
      <text:p text:style-name="ifm_p_ifm">06 DEN HAAG Houtrstwg ri Pluvierstr.</text:p>
      <text:p text:style-name="ifm_p_ifm">06 DEN HAAG Kranenbrgwg ri strand</text:p>
      <text:p text:style-name="ifm_p_ifm">06 DEN HAAG Kranenbrgwg ri W.Duinwg</text:p>
      <text:p text:style-name="ifm_p_ifm">06 DEN HAAG Monstersewg DH IN</text:p>
      <text:p text:style-name="ifm_p_ifm">06 DEN HAAG Monstersewg Monster IN</text:p>
      <text:p text:style-name="ifm_p_ifm">06 DEN HAAG Pr.Clausln thv Min.EZ</text:p>
      <text:p text:style-name="ifm_p_ifm">06 DEN HAAG Torenstraat ri Gr. Kerk</text:p>
      <text:p text:style-name="ifm_p_ifm">06 DEN HAAG Zd Hollandln 7 DH IN</text:p>
      <text:p text:style-name="ifm_p_ifm">06 DEN HAAG Zeesluisweg ri Domino's</text:p>
      <text:p text:style-name="ifm_p_ifm">06 DEN HAAG Zeesluisweg ri Strand</text:p>
      <text:p text:style-name="ifm_p_ifm">06 DELFT vdBroekwg Gebouw 25 In</text:p>
      <text:p text:style-name="ifm_p_ifm">06 DELFT vdBroekwg Gebouw25 Uit</text:p>
      <text:p text:style-name="ifm_p_ifm">06 Dr. Lelykade ri Vispaleis</text:p>
      <text:p text:style-name="ifm_p_ifm">06 Dr. Lelykade ri Westduinweg</text:p>
      <text:p text:style-name="ifm_p_ifm">06 Erasmuswg bij N211 DH UIT</text:p>
      <text:p text:style-name="ifm_p_ifm">06 Guirlande ri Boswinde</text:p>
      <text:p text:style-name="ifm_p_ifm">06 Guirlande ri YpnbrgBosln</text:p>
      <text:p text:style-name="ifm_p_ifm">06 Heulweg thv KMD Wateringen</text:p>
      <text:p text:style-name="ifm_p_ifm">07 Amoerweg ri RWG IN HBR</text:p>
      <text:p text:style-name="ifm_p_ifm">07 Amoerweg ri RWG UIT HBR</text:p>
      <text:p text:style-name="ifm_p_ifm">06 Hoofdweg ri Europalaan</text:p>
      <text:p text:style-name="ifm_p_ifm">06 Laan vn Kans ri Guirlnde</text:p>
      <text:p text:style-name="ifm_p_ifm">06 Laan vn Kans ri Ln Hrnwk</text:p>
      <text:p text:style-name="ifm_p_ifm">06 Leidsestrtwg ri Benoordhtwg</text:p>
      <text:p text:style-name="ifm_p_ifm">06 Leidsestrtwg ri Boslaan</text:p>
      <text:p text:style-name="ifm_p_ifm">06 Leidsestrtwg ri Chateu Blue</text:p>
      <text:p text:style-name="ifm_p_ifm">06 Leidsestrtwg ri Ln Nw Indie</text:p>
      <text:p text:style-name="ifm_p_ifm">06 Ln Nw Oostnde X P.Bernrdln</text:p>
      <text:p text:style-name="ifm_p_ifm">06 Ln v Hoornwck thv Delftweg</text:p>
      <text:p text:style-name="ifm_p_ifm">06 Ln v Hoornwck thv Huawei</text:p>
      <text:p text:style-name="ifm_p_ifm">06 Wijngaardenln ri N448</text:p>
      <text:p text:style-name="ifm_p_ifm">06 Wijngaardenln ri Schoolstr</text:p>
      <text:p text:style-name="ifm_p_ifm">06 Wittenburgerweg Duindigt</text:p>
      <text:p text:style-name="ifm_p_ifm">06 WASSENAAR Groenendl ri golfbaan</text:p>
      <text:p text:style-name="ifm_p_ifm">06 WASSENAAR Groenendl ri rugby</text:p>
      <text:p text:style-name="ifm_p_ifm">06 WASSENAAR Papeweg ri Duinrell</text:p>
      <text:p text:style-name="ifm_p_ifm">06 WASSENAAR Papewg ri Voorschoten</text:p>
      <text:p text:style-name="ifm_p_ifm">06 WASSENAAR Wttnbrgrwg Stoepln</text:p>
      <text:p text:style-name="ifm_p_ifm">07 Australiewg thv N209 Li 15.4</text:p>
      <text:p text:style-name="ifm_p_ifm">07 Botlekweg na truckpark HBR</text:p>
      <text:p text:style-name="ifm_p_ifm">07 Botlekweg thv Exxon HBR</text:p>
      <text:p text:style-name="ifm_p_ifm">07 Butaanweg HBR</text:p>
      <text:p text:style-name="ifm_p_ifm">07 CER Douane IN vnuit ECT HBR</text:p>
      <text:p text:style-name="ifm_p_ifm">07 Dierensteinwg Barendrch UIT</text:p>
      <text:p text:style-name="ifm_p_ifm">07 Dierensteinwg Barendrcht IN</text:p>
      <text:p text:style-name="ifm_p_ifm">07 Dierensteinwg LA ri A15</text:p>
      <text:p text:style-name="ifm_p_ifm">07 Dirk v.d. Burgweg HvH</text:p>
      <text:p text:style-name="ifm_p_ifm">07 ECT Delta UITG ri CER HBR</text:p>
      <text:p text:style-name="ifm_p_ifm">07 Elbeweg HBR</text:p>
      <text:p text:style-name="ifm_p_ifm">07 Erasmusbrug NZ</text:p>
      <text:p text:style-name="ifm_p_ifm">07 Erasmusbrug ZN</text:p>
      <text:p text:style-name="ifm_p_ifm">07 Europawg 910 Ingaand Li HBR</text:p>
      <text:p text:style-name="ifm_p_ifm">07 Europawg 910 Ingaand Re HBR</text:p>
      <text:p text:style-name="ifm_p_ifm">07 Europawg 910 Uitgaand HBR</text:p>
      <text:p text:style-name="ifm_p_ifm">07 Haakweg HvH</text:p>
      <text:p text:style-name="ifm_p_ifm">07 Hoofdweg ri Alexandrium</text:p>
      <text:p text:style-name="ifm_p_ifm">07 Hormzstrt ri Nrdzeeblvr HBR</text:p>
      <text:p text:style-name="ifm_p_ifm">07 Hormzstrt ri Pr.Maximwg HBR</text:p>
      <text:p text:style-name="ifm_p_ifm">07 Jan Olieslagerweg HBR</text:p>
      <text:p text:style-name="ifm_p_ifm">07 Kilweg Oost ri Leedeweg</text:p>
      <text:p text:style-name="ifm_p_ifm">07 Kilweg Oost ri oprit A29</text:p>
      <text:p text:style-name="ifm_p_ifm">07 Kilweg West ri Ikea</text:p>
      <text:p text:style-name="ifm_p_ifm">07 Kilweg West ri oprit A29</text:p>
      <text:p text:style-name="ifm_p_ifm">07 Korperweg HBR</text:p>
      <text:p text:style-name="ifm_p_ifm">07 Kr.IJssel CGRooswg ri brug</text:p>
      <text:p text:style-name="ifm_p_ifm">07 Kr.IJssel CGRooswg van brug</text:p>
      <text:p text:style-name="ifm_p_ifm">07 Laan der VN Afrit 21 A16</text:p>
      <text:p text:style-name="ifm_p_ifm">07 Langeweg ri Autopark</text:p>
      <text:p text:style-name="ifm_p_ifm">07 Langeweg ri Brielseweg</text:p>
      <text:p text:style-name="ifm_p_ifm">07 Langeweg ri De Pinnepot</text:p>
      <text:p text:style-name="ifm_p_ifm">07 Langeweg ri Westvoorneweg</text:p>
      <text:p text:style-name="ifm_p_ifm">07 Maastunnel NZ</text:p>
      <text:p text:style-name="ifm_p_ifm">07 Maastunnel ZN</text:p>
      <text:p text:style-name="ifm_p_ifm">07 Markweg HBR</text:p>
      <text:p text:style-name="ifm_p_ifm">07 Masvlkte Re 21.7 ri N15 HBR</text:p>
      <text:p text:style-name="ifm_p_ifm">07 Matlingeweg Doenkade</text:p>
      <text:p text:style-name="ifm_p_ifm">07 Matlingeweg Schiekade</text:p>
      <text:p text:style-name="ifm_p_ifm">07 Mijlweg ri Wieldrechtseweg</text:p>
      <text:p text:style-name="ifm_p_ifm">07 Mijlwg ri Verenigde Naties</text:p>
      <text:p text:style-name="ifm_p_ifm">07 Missouriweg containerscan</text:p>
      <text:p text:style-name="ifm_p_ifm">07 Missouriwg ECT Delta IN HBR</text:p>
      <text:p text:style-name="ifm_p_ifm">07 Missourwg ECT Delta UIT HBR</text:p>
      <text:p text:style-name="ifm_p_ifm">07 Moezelweg x Merwedeweg HBR</text:p>
      <text:p text:style-name="ifm_p_ifm">07 Moezelweg x Saarweg HBR</text:p>
      <text:p text:style-name="ifm_p_ifm">07 Neckarweg HBR</text:p>
      <text:p text:style-name="ifm_p_ifm">07 Noordoever Oostv.meer HBR</text:p>
      <text:p text:style-name="ifm_p_ifm">07 Oliphantweg HBR</text:p>
      <text:p text:style-name="ifm_p_ifm">07 Oud Pernisserweg HBR</text:p>
      <text:p text:style-name="ifm_p_ifm">07 Oude Maaspad HBR</text:p>
      <text:p text:style-name="ifm_p_ifm">07 Oude Maasweg HBR</text:p>
      <text:p text:style-name="ifm_p_ifm">07 Rijnweg HBR</text:p>
      <text:p text:style-name="ifm_p_ifm">07 RTD A v Stolkweg ri A13</text:p>
      <text:p text:style-name="ifm_p_ifm">07 RTD S101 Reeweg</text:p>
      <text:p text:style-name="ifm_p_ifm">07 Sluisjesdijk HBR</text:p>
      <text:p text:style-name="ifm_p_ifm">07 Spijk.brug ri Hoogvliet</text:p>
      <text:p text:style-name="ifm_p_ifm">07 Spijk.brug ri Spijkenisse</text:p>
      <text:p text:style-name="ifm_p_ifm">07 Tjalklaan ri A20</text:p>
      <text:p text:style-name="ifm_p_ifm">07 Tjalklaan ri Delfshaven</text:p>
      <text:p text:style-name="ifm_p_ifm">07 Vaanweg x Victor Hugoweg</text:p>
      <text:p text:style-name="ifm_p_ifm">07 Venkelweg HBR</text:p>
      <text:p text:style-name="ifm_p_ifm">07 Verbindingsweg LA+RD</text:p>
      <text:p text:style-name="ifm_p_ifm">07 Verbindingsweg RD+RA</text:p>
      <text:p text:style-name="ifm_p_ifm">07 Verbindingswg ri Ridderkerk</text:p>
      <text:p text:style-name="ifm_p_ifm">07 Verbindingswg ri Waterschap</text:p>
      <text:p text:style-name="ifm_p_ifm">07 Vlaardingenwg Sp.br O-schie</text:p>
      <text:p text:style-name="ifm_p_ifm">07 Vlaardingenwg Sp.br. Vlaar</text:p>
      <text:p text:style-name="ifm_p_ifm">07 Vlaardingweg ri A20</text:p>
      <text:p text:style-name="ifm_p_ifm">07 Vlaardingweg ri Sp. Polder</text:p>
      <text:p text:style-name="ifm_p_ifm">07 Vondelingeweg HBR</text:p>
      <text:p text:style-name="ifm_p_ifm">07 Vreelustweg ri Delfshaven</text:p>
      <text:p text:style-name="ifm_p_ifm">07 Vreelustweg ri Sp. Polder</text:p>
      <text:p text:style-name="ifm_p_ifm">07 Waalhaven noordzijde HBR</text:p>
      <text:p text:style-name="ifm_p_ifm">07 Waalhaven oostzijde HBR</text:p>
      <text:p text:style-name="ifm_p_ifm">07 Waalhavenweg HBR</text:p>
      <text:p text:style-name="ifm_p_ifm">07 Welplaatweg HBR</text:p>
      <text:p text:style-name="ifm_p_ifm">07 Willem Barentszstraat HBR</text:p>
      <text:p text:style-name="ifm_p_ifm">07 Willemsbrug NZ</text:p>
      <text:p text:style-name="ifm_p_ifm">07 Willemsbrug ZN</text:p>
      <text:p text:style-name="ifm_p_ifm">08 BREDA Nw Kadijk van Drnbsln</text:p>
      <text:p text:style-name="ifm_p_ifm">08 BRLNASSAU Gr.Bedaf GO BE</text:p>
      <text:p text:style-name="ifm_p_ifm">08 Cauersweg thv Lageweg</text:p>
      <text:p text:style-name="ifm_p_ifm">08 De Entree ri A17</text:p>
      <text:p text:style-name="ifm_p_ifm">08 De Entree ri Zd Randwg</text:p>
      <text:p text:style-name="ifm_p_ifm">08 Doornboslaan ri Hoge Vucht</text:p>
      <text:p text:style-name="ifm_p_ifm">08 Engelandweg ri havens</text:p>
      <text:p text:style-name="ifm_p_ifm">08 Engelandweg ri N254</text:p>
      <text:p text:style-name="ifm_p_ifm">08 Europaweg Oost ri Goes</text:p>
      <text:p text:style-name="ifm_p_ifm">08 Europaweg Oost ri havens</text:p>
      <text:p text:style-name="ifm_p_ifm">08 Europaweg West ri havens</text:p>
      <text:p text:style-name="ifm_p_ifm">08 Europaweg West ri Ritthem</text:p>
      <text:p text:style-name="ifm_p_ifm">08 HUIJBERGEN Holl.weg GO BE</text:p>
      <text:p text:style-name="ifm_p_ifm">08 IJZNDIJKE Wtrvlietswg GO BE</text:p>
      <text:p text:style-name="ifm_p_ifm">08 Langeweg Klundert IN</text:p>
      <text:p text:style-name="ifm_p_ifm">08 Langeweg Klundert UIT</text:p>
      <text:p text:style-name="ifm_p_ifm">08 Liechtstnwg X Europawg Oost</text:p>
      <text:p text:style-name="ifm_p_ifm">08 MOERDIJK Appelweg IN</text:p>
      <text:p text:style-name="ifm_p_ifm">08 MOERDIJK Appelweg UIT</text:p>
      <text:p text:style-name="ifm_p_ifm">08 MOERDIJK Keeneweg ri A17</text:p>
      <text:p text:style-name="ifm_p_ifm">08 MOERDIJK Keeneweg Tradeblvrd</text:p>
      <text:p text:style-name="ifm_p_ifm">08 MOERDIJKK Veerdam IN</text:p>
      <text:p text:style-name="ifm_p_ifm">08 MOERDIJK Veerdam UIT</text:p>
      <text:p text:style-name="ifm_p_ifm">08 MOERDIJK Vogelweg ri Kievitweg</text:p>
      <text:p text:style-name="ifm_p_ifm">08 MOERDIJK Vogelweg ri Korhoenweg</text:p>
      <text:p text:style-name="ifm_p_ifm">08 NIEUWDORP IJslandweg</text:p>
      <text:p text:style-name="ifm_p_ifm">08 NISPEN Essensewg GO Belgie</text:p>
      <text:p text:style-name="ifm_p_ifm">08 ULICOTEN Meerleseweg GO BE</text:p>
      <text:p text:style-name="ifm_p_ifm">08 ULVENHOUT Strijbeeksewg GO BE</text:p>
      <text:p text:style-name="ifm_p_ifm">08 VLISSINGEN Frankrijkwg ri hvns</text:p>
      <text:p text:style-name="ifm_p_ifm">08 VLISSINGEN Frankrijkwg ri N254</text:p>
      <text:p text:style-name="ifm_p_ifm">08 Zd Randweg ri Dynamoweg</text:p>
      <text:p text:style-name="ifm_p_ifm">08 Zd Randweg ri Prov.weg</text:p>
      <text:p text:style-name="ifm_p_ifm">08 ZUNDERT Meirseweg GO BE</text:p>
      <text:p text:style-name="ifm_p_ifm">09 A.Fokkerweg Airport In</text:p>
      <text:p text:style-name="ifm_p_ifm">09 A.Mulderweg ri Luchthvnwg A</text:p>
      <text:p text:style-name="ifm_p_ifm">09 A.Mulderweg ri vliegbasis V</text:p>
      <text:p text:style-name="ifm_p_ifm">09 BERGEIJK Witrijt GO BE</text:p>
      <text:p text:style-name="ifm_p_ifm">09 Botenlaan x Strijpsestraat</text:p>
      <text:p text:style-name="ifm_p_ifm">09 DEN BOSCH BruistnsnglXZndzgrstr</text:p>
      <text:p text:style-name="ifm_p_ifm">09 DEN BOSCH Havensngl thv Stationswg</text:p>
      <text:p text:style-name="ifm_p_ifm">09 DEN BOSCH Lagelandstr x Graafsewg</text:p>
      <text:p text:style-name="ifm_p_ifm">09 DEN BOSCH Stationsweg bij station</text:p>
      <text:p text:style-name="ifm_p_ifm">09 DEN BOSCH Stationswg Wilhelminabrg</text:p>
      <text:p text:style-name="ifm_p_ifm">09 De Run thv Dorpstraat</text:p>
      <text:p text:style-name="ifm_p_ifm">09 De Run thv Lieve Vrouwedijk</text:p>
      <text:p text:style-name="ifm_p_ifm">09 De Run X Kempenbaan</text:p>
      <text:p text:style-name="ifm_p_ifm">09 Deutersestraat ri Cromvoirt</text:p>
      <text:p text:style-name="ifm_p_ifm">09 Deutersestraat ri Den Bosch</text:p>
      <text:p text:style-name="ifm_p_ifm">09 Deuterstrt ri Gementweg</text:p>
      <text:p text:style-name="ifm_p_ifm">09 Deuterstrt ri Ruidigerdreef</text:p>
      <text:p text:style-name="ifm_p_ifm">09 Deuterstrt ri St.Lambrtstrt</text:p>
      <text:p text:style-name="ifm_p_ifm">09 Deuterstrt ri Vlijmensewg</text:p>
      <text:p text:style-name="ifm_p_ifm">09 Doctr Saal van Zwnbrgsingel</text:p>
      <text:p text:style-name="ifm_p_ifm">09 Drongelenspad ri Kanaalwg</text:p>
      <text:p text:style-name="ifm_p_ifm">09 EINDHOVEN Boschdijk thv 625</text:p>
      <text:p text:style-name="ifm_p_ifm">09 EINDHOVEN Leenderweg thv 179</text:p>
      <text:p text:style-name="ifm_p_ifm">09 Gementweg ri Rijskampenweg</text:p>
      <text:p text:style-name="ifm_p_ifm">09 Gementweg ri West</text:p>
      <text:p text:style-name="ifm_p_ifm">09 Gementwg ri Hondrdmrgdk</text:p>
      <text:p text:style-name="ifm_p_ifm">09 Heeklaan X Kanaaldk ZW</text:p>
      <text:p text:style-name="ifm_p_ifm">09 Heerseweg thv Westervldsweg</text:p>
      <text:p text:style-name="ifm_p_ifm">09 Hondrdmrgdk ri Deutrstrt</text:p>
      <text:p text:style-name="ifm_p_ifm">09 Hondrdmrgdk ri Kampdijkbrg</text:p>
      <text:p text:style-name="ifm_p_ifm">09 Hondrdmrgdk ri Kampdijkln</text:p>
      <text:p text:style-name="ifm_p_ifm">09 Kampdijkbrg ri Hondrdmrgdk</text:p>
      <text:p text:style-name="ifm_p_ifm">09 Kanaaldijk ZW ri Heeklaan</text:p>
      <text:p text:style-name="ifm_p_ifm">09 Kanaalwg ri Drongelenspad</text:p>
      <text:p text:style-name="ifm_p_ifm">09 Kempenbaan X De Plank</text:p>
      <text:p text:style-name="ifm_p_ifm">09 Kempenbaan X De Run</text:p>
      <text:p text:style-name="ifm_p_ifm">09 Kennedylaan 95.8 ri A50</text:p>
      <text:p text:style-name="ifm_p_ifm">09 Kennedylaan 95.8 ri Centrum</text:p>
      <text:p text:style-name="ifm_p_ifm">09 Leenderweg ri A67</text:p>
      <text:p text:style-name="ifm_p_ifm">09 Leenderweg ri Eindhoven</text:p>
      <text:p text:style-name="ifm_p_ifm">09 Locht X Koningshof</text:p>
      <text:p text:style-name="ifm_p_ifm">09 Luchthavenweg ri Landsard</text:p>
      <text:p text:style-name="ifm_p_ifm">09 Luchthvnwg Busbn ri Meerhvn</text:p>
      <text:p text:style-name="ifm_p_ifm">09 Luchthvnwg Fietspd Inkomend</text:p>
      <text:p text:style-name="ifm_p_ifm">09 Luchthvnwg Fietspd Uitgaand</text:p>
      <text:p text:style-name="ifm_p_ifm">09 Luchthvnwg Flight Forum</text:p>
      <text:p text:style-name="ifm_p_ifm">09 Luchthvnwg Landsard BUS Ink</text:p>
      <text:p text:style-name="ifm_p_ifm">09 Luchthvnwg Landsard BUS Uit</text:p>
      <text:p text:style-name="ifm_p_ifm">09 Luchthvnwg Landsard Inkmnd</text:p>
      <text:p text:style-name="ifm_p_ifm">09 Luchthvnwg Landsrd RD LA RA</text:p>
      <text:p text:style-name="ifm_p_ifm">09 Luchthvnwg RD RA LA Contra</text:p>
      <text:p text:style-name="ifm_p_ifm">09 Luchthvnwg ri Flight Form V</text:p>
      <text:p text:style-name="ifm_p_ifm">09 Luchthvwg Busbn Meerhvn ink</text:p>
      <text:p text:style-name="ifm_p_ifm">09 Mierloseweg X Dwarstraat</text:p>
      <text:p text:style-name="ifm_p_ifm">09 Mierloseweg X Spoelstraat</text:p>
      <text:p text:style-name="ifm_p_ifm">09 Nieuwkuijksewg ri Cromvrt</text:p>
      <text:p text:style-name="ifm_p_ifm">09 Nieuwkuijksewg ri Drunen</text:p>
      <text:p text:style-name="ifm_p_ifm">09 Oeienbosdijk X De Run</text:p>
      <text:p text:style-name="ifm_p_ifm">09 Orthenseweg X Citadellaan</text:p>
      <text:p text:style-name="ifm_p_ifm">09 Piusln x Leendrwg LA RD RA</text:p>
      <text:p text:style-name="ifm_p_ifm">09 REUSEL Postelsedijk GO BE</text:p>
      <text:p text:style-name="ifm_p_ifm">09 REUSEL Turnhoutseweg GO BE</text:p>
      <text:p text:style-name="ifm_p_ifm">09 Ruidigerdreef ri Vendreef</text:p>
      <text:p text:style-name="ifm_p_ifm">09 Runstraat thv Witvenseweg</text:p>
      <text:p text:style-name="ifm_p_ifm">09 Vendreef ri Heidijk</text:p>
      <text:p text:style-name="ifm_p_ifm">09 Vendreef ri Nieuwkuijkswg</text:p>
      <text:p text:style-name="ifm_p_ifm">09 Vendreef ri Ruidigerdreef</text:p>
      <text:p text:style-name="ifm_p_ifm">09 Vendreef ri Wthoudr Buulwg</text:p>
      <text:p text:style-name="ifm_p_ifm">09 VALKENSWAARD Maastrichterwg GO</text:p>
      <text:p text:style-name="ifm_p_ifm">09 Vrouwedijk thv Viadct A67</text:p>
      <text:p text:style-name="ifm_p_ifm">09 Vught Boslaan ri Cromvrt</text:p>
      <text:p text:style-name="ifm_p_ifm">09 Vught Boslaan ri Vught</text:p>
      <text:p text:style-name="ifm_p_ifm">09 Vught Pepereind ri Cromvrt</text:p>
      <text:p text:style-name="ifm_p_ifm">09 Vught Pepereind ri Vught</text:p>
      <text:p text:style-name="ifm_p_ifm">09 Wthoudr Buulwg ri Ruidgrdrf</text:p>
      <text:p text:style-name="ifm_p_ifm">10 Akerstraat ri Heerenweg</text:p>
      <text:p text:style-name="ifm_p_ifm">10 Akerstraat ri Rembrandtstrt</text:p>
      <text:p text:style-name="ifm_p_ifm">10 ARCEN Lingsforterweg GO DEU</text:p>
      <text:p text:style-name="ifm_p_ifm">10 BEEK Bamfordweg ri P5</text:p>
      <text:p text:style-name="ifm_p_ifm">10 BEEK Burg.Visschstraat IN</text:p>
      <text:p text:style-name="ifm_p_ifm">10 BEEK Burg.Visschstraat UIT</text:p>
      <text:p text:style-name="ifm_p_ifm">10 BEEK Europaln Airport In</text:p>
      <text:p text:style-name="ifm_p_ifm">10 BEEK Europaln Airport Uit</text:p>
      <text:p text:style-name="ifm_p_ifm">10 BEEK Europaln ri A2</text:p>
      <text:p text:style-name="ifm_p_ifm">10 BEEK Europaln ri Engelandln</text:p>
      <text:p text:style-name="ifm_p_ifm">10 BEEK Europaln ri Horsterweg</text:p>
      <text:p text:style-name="ifm_p_ifm">10 BEEK Europaln ri Luxembrgln</text:p>
      <text:p text:style-name="ifm_p_ifm">10 BEEK Europaln ri spotterspl</text:p>
      <text:p text:style-name="ifm_p_ifm">10 BEEK Vlgvldwg IN x Europaln</text:p>
      <text:p text:style-name="ifm_p_ifm">10 BEEK Vliegveldweg ri KMAR</text:p>
      <text:p text:style-name="ifm_p_ifm">10 BEEK k Vliegvldwg Nw Vliekrwg</text:p>
      <text:p text:style-name="ifm_p_ifm">10 BEEK Vliegvldwg ri Europaln</text:p>
      <text:p text:style-name="ifm_p_ifm">10 BEEK Vliegvldwg ri Luchthvn</text:p>
      <text:p text:style-name="ifm_p_ifm">10 BEEK Vliegvldwg ri Meerssen</text:p>
      <text:p text:style-name="ifm_p_ifm">10 BEEK Vliegvldwg ri Viaduct</text:p>
      <text:p text:style-name="ifm_p_ifm">10 BEEK Vliegvldwg vanaf A2</text:p>
      <text:p text:style-name="ifm_p_ifm">10 Bosscherweg ri België</text:p>
      <text:p text:style-name="ifm_p_ifm">10 Bosscherweg ri Maastricht</text:p>
      <text:p text:style-name="ifm_p_ifm">10 BRUNSSUM Ganzepool</text:p>
      <text:p text:style-name="ifm_p_ifm">10 Brusselseweg NL IN</text:p>
      <text:p text:style-name="ifm_p_ifm">10 Brusselseweg NL UIT</text:p>
      <text:p text:style-name="ifm_p_ifm">10 Emmaweg ri Koolweg</text:p>
      <text:p text:style-name="ifm_p_ifm">10 Emmawg ri Karel Doormanstrt</text:p>
      <text:p text:style-name="ifm_p_ifm">10 Europaln thv BSO Humankind</text:p>
      <text:p text:style-name="ifm_p_ifm">10 Hoognboschwg ri Boschstraat</text:p>
      <text:p text:style-name="ifm_p_ifm">10 Hoognboschwg ri Molenvaart</text:p>
      <text:p text:style-name="ifm_p_ifm">10 Ittervoorterweg Thorn IN</text:p>
      <text:p text:style-name="ifm_p_ifm">10 Ittervoorterweg Thorn UIT</text:p>
      <text:p text:style-name="ifm_p_ifm">10 JABEEK Sustelerweg GO BE</text:p>
      <text:p text:style-name="ifm_p_ifm">10 Kaldenkerkerweg NL IN</text:p>
      <text:p text:style-name="ifm_p_ifm">10 Kaldenkerkerweg NL UIT</text:p>
      <text:p text:style-name="ifm_p_ifm">10 KERKRADE Nieuwstr GO DE</text:p>
      <text:p text:style-name="ifm_p_ifm">10 KRKRD Locht NL IN GO DE</text:p>
      <text:p text:style-name="ifm_p_ifm">10 KRKRD Roderlndbn NL IN GO D</text:p>
      <text:p text:style-name="ifm_p_ifm">10 LANDGRAAF Grensstraat GO DE</text:p>
      <text:p text:style-name="ifm_p_ifm">10 Maastrchtstr ri Brunssm UIT</text:p>
      <text:p text:style-name="ifm_p_ifm">10 Maastrchtstr ri Brunssum IN</text:p>
      <text:p text:style-name="ifm_p_ifm">10 MAASTRICHT Cannerweg GO BE</text:p>
      <text:p text:style-name="ifm_p_ifm">10 Meers ri Steegputstraat</text:p>
      <text:p text:style-name="ifm_p_ifm">10 Meers ri Wessem</text:p>
      <text:p text:style-name="ifm_p_ifm">10 Merkelbekerstr ri Beekweg</text:p>
      <text:p text:style-name="ifm_p_ifm">10 Merkelbekerstr ri Kennedyln</text:p>
      <text:p text:style-name="ifm_p_ifm">10 MAASTRICHT Via Regia GO BE</text:p>
      <text:p text:style-name="ifm_p_ifm">10 MAASTRICHT Via Regia Kleefstr</text:p>
      <text:p text:style-name="ifm_p_ifm">10 NOORBEEK Schilberg GO BE</text:p>
      <text:p text:style-name="ifm_p_ifm">10 Oude Brunssummrwg HRLN IN</text:p>
      <text:p text:style-name="ifm_p_ifm">10 Oude Brunssummrwg HRLN UIT</text:p>
      <text:p text:style-name="ifm_p_ifm">10 POSTERHOLT Heinsb.wg GO DE</text:p>
      <text:p text:style-name="ifm_p_ifm">10 Rijksweg Noord X Molenweg</text:p>
      <text:p text:style-name="ifm_p_ifm">10 Rijksweg Nrd X Hollestraat</text:p>
      <text:p text:style-name="ifm_p_ifm">10 ROERMOND Maalbroek GO DEU</text:p>
      <text:p text:style-name="ifm_p_ifm">10 SCHINVELD Eindstraat GO BE</text:p>
      <text:p text:style-name="ifm_p_ifm">10 SITTARD Tudderenderwg GO BE</text:p>
      <text:p text:style-name="ifm_p_ifm">10 SITTARD Wehrerweg GO DE</text:p>
      <text:p text:style-name="ifm_p_ifm">10 Stationstraat Beek IN</text:p>
      <text:p text:style-name="ifm_p_ifm">10 Stationstraat Beek UIT</text:p>
      <text:p text:style-name="ifm_p_ifm">10 Steilrandwg X Kaldenkerkrwg</text:p>
      <text:p text:style-name="ifm_p_ifm">10 Steilrndwg thv Snt Aloysstr</text:p>
      <text:p text:style-name="ifm_p_ifm">10 Swalmen Bosstraat NL IN</text:p>
      <text:p text:style-name="ifm_p_ifm">10 Swalmen Bosstraat NL UIT</text:p>
      <text:p text:style-name="ifm_p_ifm">10 TEGELEN Kaldenkerknwg GO DE</text:p>
      <text:p text:style-name="ifm_p_ifm">10 VAALS Gemmenicherwg GO BE</text:p>
      <text:p text:style-name="ifm_p_ifm">10 VAALS Maastrichterln GO DE</text:p>
      <text:p text:style-name="ifm_p_ifm">10 VENLO Keulse Barriere GO D</text:p>
      <text:p text:style-name="ifm_p_ifm">10 VENLO Weselseweg GO DE</text:p>
      <text:p text:style-name="ifm_p_ifm">10 Weselseweg thv oprit A67</text:p>
      <text:p text:style-name="ifm_p_ifm">10 Weselseweg X Schoolweg</text:p>
      <text:p text:style-name="ifm_p_ifm">10 Wezerweg ri Duitsland</text:p>
      <text:p text:style-name="ifm_p_ifm">10 Wezerweg ri Well</text:p>
      <text:p text:style-name="ifm_p_ifm">N570 Rothenbach Vlodrop NL IN</text:p>
      <text:p text:style-name="ifm_p_ifm">N570 Vlodrop Rothenbch NL UIT</text:p>
      <text:p text:style-name="ifm_p_ifm">A 1 Li 10.6 Muiden</text:p>
      <text:p text:style-name="ifm_p_ifm">A 1 Li 133.6 Azelo West</text:p>
      <text:p text:style-name="ifm_p_ifm">A 1 Li 178.23 PB Oldenzaal GO</text:p>
      <text:p text:style-name="ifm_p_ifm">A 1 Li 178.3 Oldenzaal GO</text:p>
      <text:p text:style-name="ifm_p_ifm">A 1 Li 48.7 Hoevelaken O</text:p>
      <text:p text:style-name="ifm_p_ifm">A 1 Li 79.8 Apeldoorn W</text:p>
      <text:p text:style-name="ifm_p_ifm">A 1 Li 96.9 Wilp</text:p>
      <text:p text:style-name="ifm_p_ifm">A 1 Re 11.6 Muiden</text:p>
      <text:p text:style-name="ifm_p_ifm">A 1 Re 133.6 Azelo West</text:p>
      <text:p text:style-name="ifm_p_ifm">A 1 Re 141.6 Azelo Zuid</text:p>
      <text:p text:style-name="ifm_p_ifm">A 1 Re 178 UVS De Lutte GO DE</text:p>
      <text:p text:style-name="ifm_p_ifm">A 1 Re 178.3 Oldenzaal GO</text:p>
      <text:p text:style-name="ifm_p_ifm">A 1 Re 48.7 Hoevelaken O</text:p>
      <text:p text:style-name="ifm_p_ifm">A 1 Re 79.8 Apeldoorn W</text:p>
      <text:p text:style-name="ifm_p_ifm">A 1 Re 96.9 Wilp</text:p>
      <text:p text:style-name="ifm_p_ifm">A 2 Breukelen Li 49.5 Afrit</text:p>
      <text:p text:style-name="ifm_p_ifm">A 2 Breukelen Li 49.6 Oprit</text:p>
      <text:p text:style-name="ifm_p_ifm">A 2 Breukelen Re 49.1 afrit</text:p>
      <text:p text:style-name="ifm_p_ifm">A 2 Breukelen Re 49.1 oprit</text:p>
      <text:p text:style-name="ifm_p_ifm">A 2 Li 110.1 Oud-Empel</text:p>
      <text:p text:style-name="ifm_p_ifm">A 2 Li 176.4 Leende</text:p>
      <text:p text:style-name="ifm_p_ifm">A 2 Li 222.5 Echt</text:p>
      <text:p text:style-name="ifm_p_ifm">A 2 Li 234.2 Born</text:p>
      <text:p text:style-name="ifm_p_ifm">A 2 Li 244.3 Beek</text:p>
      <text:p text:style-name="ifm_p_ifm">A 2 Li 272 Maastricht GO NL IN</text:p>
      <text:p text:style-name="ifm_p_ifm">A 2 Li 38.5 Abcoude</text:p>
      <text:p text:style-name="ifm_p_ifm">A 2 Li 53.8 Maarssen</text:p>
      <text:p text:style-name="ifm_p_ifm">A 2 Li 72.4 Vianen</text:p>
      <text:p text:style-name="ifm_p_ifm">A 2 Re 110.1 Oud-Empel</text:p>
      <text:p text:style-name="ifm_p_ifm">A 2 Re 176.4 Leende</text:p>
      <text:p text:style-name="ifm_p_ifm">A 2 Re 222.5 Echt</text:p>
      <text:p text:style-name="ifm_p_ifm">A 2 Re 234.2 Born</text:p>
      <text:p text:style-name="ifm_p_ifm">A 2 Re 244.3 Beek</text:p>
      <text:p text:style-name="ifm_p_ifm">A 2 Re 272 Maastricht GO NLUit</text:p>
      <text:p text:style-name="ifm_p_ifm">A 2 Re 38.7 Abcoude</text:p>
      <text:p text:style-name="ifm_p_ifm">A 2 Re 53.8 Maarssen</text:p>
      <text:p text:style-name="ifm_p_ifm">A 2 Re 72.4 Vianen</text:p>
      <text:p text:style-name="ifm_p_ifm">A 2 Re 75.4 Everdingen</text:p>
      <text:p text:style-name="ifm_p_ifm">A 4 6.6m Badhoevdrp ri Schiphl</text:p>
      <text:p text:style-name="ifm_p_ifm">A 4 Li 15.3 Den Ruygen Hoek O</text:p>
      <text:p text:style-name="ifm_p_ifm">A 4 Li 21.9 Nieuwe Wetering</text:p>
      <text:p text:style-name="ifm_p_ifm">A 4 Li 248.1 Woensdrecht GO</text:p>
      <text:p text:style-name="ifm_p_ifm">A 4 Li 42.2 Leidschendam</text:p>
      <text:p text:style-name="ifm_p_ifm">A 4 Li 56.4 Westland</text:p>
      <text:p text:style-name="ifm_p_ifm">A 4 Li 70.2 Schiedam</text:p>
      <text:p text:style-name="ifm_p_ifm">A 4 Li 73.8 BD Benelux</text:p>
      <text:p text:style-name="ifm_p_ifm">A 4 Li 73.8 BE Benelux</text:p>
      <text:p text:style-name="ifm_p_ifm">A 4 Li PB 44.9 Den Haag</text:p>
      <text:p text:style-name="ifm_p_ifm">A 4 Li Pr 49.4 Rijswijk</text:p>
      <text:p text:style-name="ifm_p_ifm">A 4 Li Sc 49.4 Rijswijk</text:p>
      <text:p text:style-name="ifm_p_ifm">A 4 Re 1.3 Amsterdam</text:p>
      <text:p text:style-name="ifm_p_ifm">A 4 Re 11.3 Hoofddorp</text:p>
      <text:p text:style-name="ifm_p_ifm">A 4 Re 13.9 Hoofddorp</text:p>
      <text:p text:style-name="ifm_p_ifm">A 4 Re 14.7 Ruygnhk W ri Total</text:p>
      <text:p text:style-name="ifm_p_ifm">A 4 Re 14.8 Ruygenhk-W ri P</text:p>
      <text:p text:style-name="ifm_p_ifm">A 4 Re 21.7 Nieuwe Wetering</text:p>
      <text:p text:style-name="ifm_p_ifm">A 4 Re 248.1 Woensdrecht GO</text:p>
      <text:p text:style-name="ifm_p_ifm">A 4 Re 45.2 Prins Clausplein</text:p>
      <text:p text:style-name="ifm_p_ifm">A 4 Re 49.3 Rijswijk</text:p>
      <text:p text:style-name="ifm_p_ifm">A 4 Re 49.3 Rijswijk Revcam</text:p>
      <text:p text:style-name="ifm_p_ifm">A 4 Re 56.5 Westland</text:p>
      <text:p text:style-name="ifm_p_ifm">A 4 Re 70.2 Schiedam</text:p>
      <text:p text:style-name="ifm_p_ifm">A 4 Re 73.8 BA Benelux</text:p>
      <text:p text:style-name="ifm_p_ifm">A 4 Re 73.8 BB Benelux</text:p>
      <text:p text:style-name="ifm_p_ifm">A 4 Re PB 49.3 Rijswijk</text:p>
      <text:p text:style-name="ifm_p_ifm">A 4 Re PB 49.3 Rijswijk revcam</text:p>
      <text:p text:style-name="ifm_p_ifm">A 5 Li 5.6 Lijnden</text:p>
      <text:p text:style-name="ifm_p_ifm">A 5 Re 5.6 Lijnden</text:p>
      <text:p text:style-name="ifm_p_ifm">A 6 Li 300.3 Oosterzee</text:p>
      <text:p text:style-name="ifm_p_ifm">A 6 Li 91.3 Lelystad N</text:p>
      <text:p text:style-name="ifm_p_ifm">A 6 Re 282.8 Emmeloord</text:p>
      <text:p text:style-name="ifm_p_ifm">A 6 Re 91.3 Lelystad N</text:p>
      <text:p text:style-name="ifm_p_ifm">A 7 Li 149 Luxwoude</text:p>
      <text:p text:style-name="ifm_p_ifm">A 7 Li 191.9 Groningen W</text:p>
      <text:p text:style-name="ifm_p_ifm">A 7 Li 20.9 Purmerend</text:p>
      <text:p text:style-name="ifm_p_ifm">A 7 Li 253.1 Bunde GO</text:p>
      <text:p text:style-name="ifm_p_ifm">A 7 Li 96.5 Kornwerderzand</text:p>
      <text:p text:style-name="ifm_p_ifm">A 7 Re 149 Luxwoude</text:p>
      <text:p text:style-name="ifm_p_ifm">A 7 Re 191.9 Groningen W</text:p>
      <text:p text:style-name="ifm_p_ifm">A 7 Re 20.9 Purmerend</text:p>
      <text:p text:style-name="ifm_p_ifm">A 7 Re 253.1 Bunde GO</text:p>
      <text:p text:style-name="ifm_p_ifm">A 7 Re 96.5 Kornwerderzand</text:p>
      <text:p text:style-name="ifm_p_ifm">A 8 Re 3.3 Zaandam</text:p>
      <text:p text:style-name="ifm_p_ifm">A 9 Li 57.5 ri Amsterdam</text:p>
      <text:p text:style-name="ifm_p_ifm">A 9 Re 25.7a Afrit Amstelveen</text:p>
      <text:p text:style-name="ifm_p_ifm">A 9 Re 45.6 thv Spaarndam</text:p>
      <text:p text:style-name="ifm_p_ifm">A 9 Re 63.1 Akersloot</text:p>
      <text:p text:style-name="ifm_p_ifm">A 9 Re 9.0 Gaasperdmwg AMS UIT</text:p>
      <text:p text:style-name="ifm_p_ifm">A10 29.9 Coen Wissel AMS IN</text:p>
      <text:p text:style-name="ifm_p_ifm">A10 29.9 Coen Wissel AMS UIT</text:p>
      <text:p text:style-name="ifm_p_ifm">A10 Li 20.5 AMS Oprit ri A4</text:p>
      <text:p text:style-name="ifm_p_ifm">A10 Li 30.7 Coentunnel</text:p>
      <text:p text:style-name="ifm_p_ifm">A10 Re 29.2 Coentunnel</text:p>
      <text:p text:style-name="ifm_p_ifm">A12 Li 105.3 Ede</text:p>
      <text:p text:style-name="ifm_p_ifm">A12 Li 137.1 Duiven</text:p>
      <text:p text:style-name="ifm_p_ifm">A12 Li 149.9 Bergh GO</text:p>
      <text:p text:style-name="ifm_p_ifm">A12 Li 22.0 Zevenhuizen</text:p>
      <text:p text:style-name="ifm_p_ifm">A12 Li 38.6 Nieuwerbrug</text:p>
      <text:p text:style-name="ifm_p_ifm">A12 Li 4.7 Utrechtsebn Stad IN</text:p>
      <text:p text:style-name="ifm_p_ifm">A12 Li 45.8 Oprit vanaf N204</text:p>
      <text:p text:style-name="ifm_p_ifm">A12 Li 5.2 Voorburg</text:p>
      <text:p text:style-name="ifm_p_ifm">A12 Li 64.8 Bunnik</text:p>
      <text:p text:style-name="ifm_p_ifm">A12 Li 70.9 Driebergen</text:p>
      <text:p text:style-name="ifm_p_ifm">A12 Li 71.8 Afrit Driebergen</text:p>
      <text:p text:style-name="ifm_p_ifm">A12 Li Pr 61.4 Lunetten</text:p>
      <text:p text:style-name="ifm_p_ifm">A12 Li Sc 61.4 Lunetten</text:p>
      <text:p text:style-name="ifm_p_ifm">A12 Re 105.3 Ede</text:p>
      <text:p text:style-name="ifm_p_ifm">A12 Re 137.1 Duiven</text:p>
      <text:p text:style-name="ifm_p_ifm">A12 Re 149.9 Bergh GO</text:p>
      <text:p text:style-name="ifm_p_ifm">A12 Re 38.7 Nieuwerbrug</text:p>
      <text:p text:style-name="ifm_p_ifm">A12 Re 45.b Oprit vanaf N204</text:p>
      <text:p text:style-name="ifm_p_ifm">A12 Re 5.7 Utrechtsebaan</text:p>
      <text:p text:style-name="ifm_p_ifm">A12 Re 64.8 Bunnik</text:p>
      <text:p text:style-name="ifm_p_ifm">A12 Re 70.9 Afrit Driebergen</text:p>
      <text:p text:style-name="ifm_p_ifm">A12 Re 72.3 Driebergen</text:p>
      <text:p text:style-name="ifm_p_ifm">A12 Re 9.0 Nootdorp</text:p>
      <text:p text:style-name="ifm_p_ifm">A12 Re Pr 56.8 Oudenrijn</text:p>
      <text:p text:style-name="ifm_p_ifm">A12 Re Sc 56.8 Oudenrijn</text:p>
      <text:p text:style-name="ifm_p_ifm">A13 Li 17.5 Overschie RTD</text:p>
      <text:p text:style-name="ifm_p_ifm">A13 Li Afrt 7 5.5 RA Bnckhorst</text:p>
      <text:p text:style-name="ifm_p_ifm">A13 Li Afrt 7 5.5 RD Rijswijk</text:p>
      <text:p text:style-name="ifm_p_ifm">A13 Re 12.0 Delft DH–RTD</text:p>
      <text:p text:style-name="ifm_p_ifm">A13 Re 6.3 Rijswijk</text:p>
      <text:p text:style-name="ifm_p_ifm">A15 Europaweg Tankstation IN</text:p>
      <text:p text:style-name="ifm_p_ifm">A15 Europaweg Tankstation UIT</text:p>
      <text:p text:style-name="ifm_p_ifm">A15 Li 121.1 Geldermalsen</text:p>
      <text:p text:style-name="ifm_p_ifm">A15 Li 150.6 Valburg West</text:p>
      <text:p text:style-name="ifm_p_ifm">A15 Li 158.6 Ressen</text:p>
      <text:p text:style-name="ifm_p_ifm">A15 Li 37.1 Calandbrug</text:p>
      <text:p text:style-name="ifm_p_ifm">A15 Li 47.3 Botlektunnel</text:p>
      <text:p text:style-name="ifm_p_ifm">A15 Li 47.9 Afrit 17 HVT HBR</text:p>
      <text:p text:style-name="ifm_p_ifm">A15 Li 89.5 Hardinxveld</text:p>
      <text:p text:style-name="ifm_p_ifm">A15 Re 121.1 Geldermalsen</text:p>
      <text:p text:style-name="ifm_p_ifm">A15 Re 150.6 Valburg West</text:p>
      <text:p text:style-name="ifm_p_ifm">A15 Re 158.6 Ressen</text:p>
      <text:p text:style-name="ifm_p_ifm">A15 Re 36.2 Thomassentunnel</text:p>
      <text:p text:style-name="ifm_p_ifm">A15 Re 37.1 Calandbrug</text:p>
      <text:p text:style-name="ifm_p_ifm">A15 Re 47.3 Botlektunnel</text:p>
      <text:p text:style-name="ifm_p_ifm">A15 Re 89.5 Hardinxveld</text:p>
      <text:p text:style-name="ifm_p_ifm">A16 Li 44.3 Moerdijkbrug</text:p>
      <text:p text:style-name="ifm_p_ifm">A16 Li 54.2 Zonzeel</text:p>
      <text:p text:style-name="ifm_p_ifm">A16 Li 69.9 Breda IVS+VS NL IN</text:p>
      <text:p text:style-name="ifm_p_ifm">A16 Li 69.9 Breda R1+2 NL IN</text:p>
      <text:p text:style-name="ifm_p_ifm">A16 Li 72.2 Hazeldonk GO</text:p>
      <text:p text:style-name="ifm_p_ifm">A16 Li 72.2 Opr O Hazeldonk GO</text:p>
      <text:p text:style-name="ifm_p_ifm">A16 Li 72.2 Opr W Hazeldonk GO</text:p>
      <text:p text:style-name="ifm_p_ifm">A16 Li Pr 20.1 Brienenoordbrug</text:p>
      <text:p text:style-name="ifm_p_ifm">A16 Li Sc 20.1 Brienenoordbrug</text:p>
      <text:p text:style-name="ifm_p_ifm">A16 Re 44.3 Moerdijkbrug</text:p>
      <text:p text:style-name="ifm_p_ifm">A16 Re 54.2 Zonzeel</text:p>
      <text:p text:style-name="ifm_p_ifm">A16 Re 68.5 Breda NL UIT</text:p>
      <text:p text:style-name="ifm_p_ifm">A16 Re 72.2 Hazeldonk GO</text:p>
      <text:p text:style-name="ifm_p_ifm">A16 Re Pr 20.1 Brienenoordbrug</text:p>
      <text:p text:style-name="ifm_p_ifm">A16 Re Sc 20.1 Brienenoordbrug</text:p>
      <text:p text:style-name="ifm_p_ifm">A17 Li 0.6 Moerdijk</text:p>
      <text:p text:style-name="ifm_p_ifm">A17 Li 25.35 Roosendaal</text:p>
      <text:p text:style-name="ifm_p_ifm">A17 Re 0.6 Moerdijk</text:p>
      <text:p text:style-name="ifm_p_ifm">A18 Li 189.7 Didam</text:p>
      <text:p text:style-name="ifm_p_ifm">A18 Re 189.7 Didam</text:p>
      <text:p text:style-name="ifm_p_ifm">A20 Li 17.3 Maassluis</text:p>
      <text:p text:style-name="ifm_p_ifm">A20 Li 21.8 Vlaardingen</text:p>
      <text:p text:style-name="ifm_p_ifm">A20 Li 43.9 Zuidplas</text:p>
      <text:p text:style-name="ifm_p_ifm">A20 Re 17.3 Maassluis</text:p>
      <text:p text:style-name="ifm_p_ifm">A20 Re 43.9 Zuidplas</text:p>
      <text:p text:style-name="ifm_p_ifm">A200 Re 10.5 Haarlemmerliede</text:p>
      <text:p text:style-name="ifm_p_ifm">A27 Li 17.5 Raamsdonksveer</text:p>
      <text:p text:style-name="ifm_p_ifm">A27 Li 33.2 Sleeuwijk</text:p>
      <text:p text:style-name="ifm_p_ifm">A27 Li 47.0 Meerkerk</text:p>
      <text:p text:style-name="ifm_p_ifm">A27 Li 64.7 Nieuwegein</text:p>
      <text:p text:style-name="ifm_p_ifm">A27 Li 81.5 Utrecht</text:p>
      <text:p text:style-name="ifm_p_ifm">A27 Re 17.5 Raamsdonksveer</text:p>
      <text:p text:style-name="ifm_p_ifm">A27 Re 33.2 Sleeuwijk</text:p>
      <text:p text:style-name="ifm_p_ifm">A27 Re 47.0 Meerkerk</text:p>
      <text:p text:style-name="ifm_p_ifm">A27 Re 64.7 Nieuwegein</text:p>
      <text:p text:style-name="ifm_p_ifm">A28 Li 113.4 Lankhorst Utrecht</text:p>
      <text:p text:style-name="ifm_p_ifm">A28 Li 141.4 Hoogeveen</text:p>
      <text:p text:style-name="ifm_p_ifm">A28 Li 32.4 Amersfoort N</text:p>
      <text:p text:style-name="ifm_p_ifm">A28 Li 87.4 Zwolle Z</text:p>
      <text:p text:style-name="ifm_p_ifm">A28 Re 115.2 Lankhorst Gro</text:p>
      <text:p text:style-name="ifm_p_ifm">A28 Re 141.4 Hoogeveen</text:p>
      <text:p text:style-name="ifm_p_ifm">A28 Re 32.4 Amersfoort N</text:p>
      <text:p text:style-name="ifm_p_ifm">A28 Re 87.4 Zwolle Z</text:p>
      <text:p text:style-name="ifm_p_ifm">A29 Li 13.1 Heinenoord</text:p>
      <text:p text:style-name="ifm_p_ifm">A29 Li 97.5 Haringvlietbrug</text:p>
      <text:p text:style-name="ifm_p_ifm">A29 Re 13.1 Heinenoord</text:p>
      <text:p text:style-name="ifm_p_ifm">A29 Re 97.5 Haringvlietbrug</text:p>
      <text:p text:style-name="ifm_p_ifm">A31 Li 21.2 Franeker ri Harlgn</text:p>
      <text:p text:style-name="ifm_p_ifm">A31 Re 21.2 Herbijum ri LWRDN</text:p>
      <text:p text:style-name="ifm_p_ifm">A32 Li 46.1 Heerenveen</text:p>
      <text:p text:style-name="ifm_p_ifm">A32 Re 46.2 Heerenveen</text:p>
      <text:p text:style-name="ifm_p_ifm">A32(A28) Re 114.5 Meppel</text:p>
      <text:p text:style-name="ifm_p_ifm">A35 Li 48.8 Azelo Noord</text:p>
      <text:p text:style-name="ifm_p_ifm">A35 Re 48.8 Azelo Noord</text:p>
      <text:p text:style-name="ifm_p_ifm">A37 Li 42.1 Zwartemeer GO</text:p>
      <text:p text:style-name="ifm_p_ifm">A37 Re 42.1 Zwartemeer GO</text:p>
      <text:p text:style-name="ifm_p_ifm">A44 Li 2.2 Oude Wetering</text:p>
      <text:p text:style-name="ifm_p_ifm">A44 Li 20.2 Wassenaar</text:p>
      <text:p text:style-name="ifm_p_ifm">A44 Re 2.2 Oude Wetering</text:p>
      <text:p text:style-name="ifm_p_ifm">A44 Re 20.2 Wassenaar</text:p>
      <text:p text:style-name="ifm_p_ifm">A50 Li 142.5 Bankhoef</text:p>
      <text:p text:style-name="ifm_p_ifm">A50 Li 164.3 Grijsoord Z</text:p>
      <text:p text:style-name="ifm_p_ifm">A50 Li 188.5 Waterberg N</text:p>
      <text:p text:style-name="ifm_p_ifm">A50 Re 142.5 Bankhoef</text:p>
      <text:p text:style-name="ifm_p_ifm">A50 Re 164.3 Grijsoord Z</text:p>
      <text:p text:style-name="ifm_p_ifm">A50 Re 188.5 Waterberg N</text:p>
      <text:p text:style-name="ifm_p_ifm">A58 Li 125.2 Rilland</text:p>
      <text:p text:style-name="ifm_p_ifm">A58 Li 31.6 Moergestel</text:p>
      <text:p text:style-name="ifm_p_ifm">A58 Li 59.6 Ulvenht ri Tilburg</text:p>
      <text:p text:style-name="ifm_p_ifm">A58 Li 75.2 Etten-Leur</text:p>
      <text:p text:style-name="ifm_p_ifm">A58 Li 87.0 Rucphen</text:p>
      <text:p text:style-name="ifm_p_ifm">A58 Li 95.1 Roosendaal</text:p>
      <text:p text:style-name="ifm_p_ifm">A58 Re 125.2 Afrit 31 Rilland</text:p>
      <text:p text:style-name="ifm_p_ifm">A58 Re 125.2 Rilland</text:p>
      <text:p text:style-name="ifm_p_ifm">A58 Re 31.6 Moergestel</text:p>
      <text:p text:style-name="ifm_p_ifm">A58 Re 59.5 Ulvenhout ri Breda</text:p>
      <text:p text:style-name="ifm_p_ifm">A58 Re 75.2 Etten-Leur</text:p>
      <text:p text:style-name="ifm_p_ifm">A58 Re 87.0 Rucphen</text:p>
      <text:p text:style-name="ifm_p_ifm">A59 Li 134.1 ’s-Hertogenbosch</text:p>
      <text:p text:style-name="ifm_p_ifm">A59 Li 140.6 Rosmalen</text:p>
      <text:p text:style-name="ifm_p_ifm">A59 Re 134.1 ’s-Hertogenbosch</text:p>
      <text:p text:style-name="ifm_p_ifm">A59 Re 140.6 Rosmalen</text:p>
      <text:p text:style-name="ifm_p_ifm">A59 Re 57.55 Heijningen</text:p>
      <text:p text:style-name="ifm_p_ifm">A65 Li 4.2 ri A2</text:p>
      <text:p text:style-name="ifm_p_ifm">A65 Re 4.2 ri Helvoirt</text:p>
      <text:p text:style-name="ifm_p_ifm">A67 Li 0.2 Bladel GO NL UIT</text:p>
      <text:p text:style-name="ifm_p_ifm">A67 Li 25.1 Geldrop</text:p>
      <text:p text:style-name="ifm_p_ifm">A67 Li 64.5 Maasbree</text:p>
      <text:p text:style-name="ifm_p_ifm">A67 Li 75.1 Venlo GO NL In</text:p>
      <text:p text:style-name="ifm_p_ifm">A67 Re 0.2 Bladel GO NL IN</text:p>
      <text:p text:style-name="ifm_p_ifm">A67 Re 25.1 Geldrop</text:p>
      <text:p text:style-name="ifm_p_ifm">A67 Re 75.1 Venlo GO NL Uit</text:p>
      <text:p text:style-name="ifm_p_ifm">A74 Li 99.9 Tegelen GO NL UIT</text:p>
      <text:p text:style-name="ifm_p_ifm">A74 Re 99.9 Tegelen GO</text:p>
      <text:p text:style-name="ifm_p_ifm">A76 Li 0.4 Stein GO NL UIT</text:p>
      <text:p text:style-name="ifm_p_ifm">A76 Li 27.0 Heerlen GO NL IN</text:p>
      <text:p text:style-name="ifm_p_ifm">A76 Li 5.7 Geleen</text:p>
      <text:p text:style-name="ifm_p_ifm">A76 Re 0.4 Stein GO NL IN</text:p>
      <text:p text:style-name="ifm_p_ifm">A76 Re 27.0 Heerlen GO NL UIT</text:p>
      <text:p text:style-name="ifm_p_ifm">A76 Re 5.7 Geleen</text:p>
      <text:p text:style-name="ifm_p_ifm">A77 Li 10.9 Gennep GO NL In</text:p>
      <text:p text:style-name="ifm_p_ifm">A77 Re 10.9 Gennep GO NL Uit</text:p>
      <text:p text:style-name="ifm_p_ifm">A79 Li 1.9 Meerssen</text:p>
      <text:p text:style-name="ifm_p_ifm">A79 Re 1.9 Meerssen</text:p>
      <text:p text:style-name="ifm_p_ifm">KMAR RTD Airp. Fairoak Oost</text:p>
      <text:p text:style-name="ifm_p_ifm">KMAR RTD Airport Orlybaan</text:p>
      <text:p text:style-name="ifm_p_ifm">KMAR RTD Airportbaan IN</text:p>
      <text:p text:style-name="ifm_p_ifm">KMAR RTD Airportbaan UIT</text:p>
      <text:p text:style-name="ifm_p_ifm">KMAR SPL A4 Li 8.9s ri AMS</text:p>
      <text:p text:style-name="ifm_p_ifm">KMAR SPL A4 Re 6.6m ri DH</text:p>
      <text:p text:style-name="ifm_p_ifm">KMAR SPL Afrit 2 inkeer</text:p>
      <text:p text:style-name="ifm_p_ifm">KMAR SPL Ceintuurbaan Z</text:p>
      <text:p text:style-name="ifm_p_ifm">KMAR SPL Loevest. RDW bus</text:p>
      <text:p text:style-name="ifm_p_ifm">KMAR SPL Loevesteinse randweg</text:p>
      <text:p text:style-name="ifm_p_ifm">KMAR SPL Rijkerstr. P30</text:p>
      <text:p text:style-name="ifm_p_ifm">KMAR SPL vertrek K-R</text:p>
      <text:p text:style-name="ifm_p_ifm">N 3 Re 3.0 Afrit 2 Dordrecht</text:p>
      <text:p text:style-name="ifm_p_ifm">N 3 Re 3.0 Dordrecht</text:p>
      <text:p text:style-name="ifm_p_ifm">N 3 Re 3.0 Oprit Dordrecht</text:p>
      <text:p text:style-name="ifm_p_ifm">N 9 Li 113.0 Den Helder UIT</text:p>
      <text:p text:style-name="ifm_p_ifm">N 9 Re 113.0 Den Helder IN</text:p>
      <text:p text:style-name="ifm_p_ifm">N 9 Re 80.0 Steve Bikoweg</text:p>
      <text:p text:style-name="ifm_p_ifm">N11 Li 5.8 Hazerswoude</text:p>
      <text:p text:style-name="ifm_p_ifm">N11 Re 5.8 Hazerswoude</text:p>
      <text:p text:style-name="ifm_p_ifm">N14 Li 14.8 Leidschendam</text:p>
      <text:p text:style-name="ifm_p_ifm">N14 Re 11.5 Noordelijke Randwg</text:p>
      <text:p text:style-name="ifm_p_ifm">N14 Re 14.8 Leidschendam</text:p>
      <text:p text:style-name="ifm_p_ifm">N15 Li 18.5 Europaweg HBR</text:p>
      <text:p text:style-name="ifm_p_ifm">N15 Li 25.3 Europaweg HBR</text:p>
      <text:p text:style-name="ifm_p_ifm">N15 Li 27.3 Suurhoffbrug</text:p>
      <text:p text:style-name="ifm_p_ifm">N15 Re 21.7 Europaweg HBR</text:p>
      <text:p text:style-name="ifm_p_ifm">N15 Re 23.6 Europaweg</text:p>
      <text:p text:style-name="ifm_p_ifm">N15 Re 25.3 Europaweg HBR</text:p>
      <text:p text:style-name="ifm_p_ifm">N15 Re 26.9 Suurhoffbrug</text:p>
      <text:p text:style-name="ifm_p_ifm">N199 Li 3.0 Afrit A1</text:p>
      <text:p text:style-name="ifm_p_ifm">N199 Li 3.0 Oprit A1</text:p>
      <text:p text:style-name="ifm_p_ifm">N200 Haarlemmerweg x Seineweg</text:p>
      <text:p text:style-name="ifm_p_ifm">N200 Re 20.2 ri Zandvoort</text:p>
      <text:p text:style-name="ifm_p_ifm">N201 Li 23.8 H-stede 3merenwg</text:p>
      <text:p text:style-name="ifm_p_ifm">N201 Li 29.9 Hoofddrp H-stede</text:p>
      <text:p text:style-name="ifm_p_ifm">N201 Li 32.2 Rozenburgdreef</text:p>
      <text:p text:style-name="ifm_p_ifm">N201 Li 37.5 Waterwolf Hfddrp</text:p>
      <text:p text:style-name="ifm_p_ifm">N201 Re 23.5 Hoofddorp In</text:p>
      <text:p text:style-name="ifm_p_ifm">N201 Re 23.5 ri Hfddrp Lndrbos</text:p>
      <text:p text:style-name="ifm_p_ifm">N201 Re 32.2 Rozenburgdreef</text:p>
      <text:p text:style-name="ifm_p_ifm">N201 Re 37.5 Waterwolf Aalsmr</text:p>
      <text:p text:style-name="ifm_p_ifm">N201 Zandvoortseln ri H-stede</text:p>
      <text:p text:style-name="ifm_p_ifm">N201 Zandvoortseln ri Zandvrt</text:p>
      <text:p text:style-name="ifm_p_ifm">N202 Li 4.5 ri Velsen</text:p>
      <text:p text:style-name="ifm_p_ifm">N202 Li 6.9 Spaarndam ri brug</text:p>
      <text:p text:style-name="ifm_p_ifm">N202 Re 4.5 ri Westpoort</text:p>
      <text:p text:style-name="ifm_p_ifm">N202 Re 6.9 Spaarndam ri haven</text:p>
      <text:p text:style-name="ifm_p_ifm">N204 12.4 Reinaldaweg X Dorp</text:p>
      <text:p text:style-name="ifm_p_ifm">N206 Vogelenzangseweg ri Lisse</text:p>
      <text:p text:style-name="ifm_p_ifm">N206 Vogelenzangsewg Heemstede</text:p>
      <text:p text:style-name="ifm_p_ifm">N208 Re 47.7 Haarlem</text:p>
      <text:p text:style-name="ifm_p_ifm">N211 13.5 Nieuweweg DH IN</text:p>
      <text:p text:style-name="ifm_p_ifm">N211 14.2 Nieuweweg DH UIT</text:p>
      <text:p text:style-name="ifm_p_ifm">N217 Li 28.8 Kiltunnel</text:p>
      <text:p text:style-name="ifm_p_ifm">N217 Re 28.8 Kiltunnel</text:p>
      <text:p text:style-name="ifm_p_ifm">N218 Brielse Meeroever HBR</text:p>
      <text:p text:style-name="ifm_p_ifm">N218 Li 1.5 Hartelbrug</text:p>
      <text:p text:style-name="ifm_p_ifm">N218 Re 1.5 Hartelbrug</text:p>
      <text:p text:style-name="ifm_p_ifm">N218 Re 6.7 Heenvliet UIT</text:p>
      <text:p text:style-name="ifm_p_ifm">N218 Re 7.9 Hnvlt thv Knldk W</text:p>
      <text:p text:style-name="ifm_p_ifm">N223 4.3 Hoeksebaan ri HvH</text:p>
      <text:p text:style-name="ifm_p_ifm">N223 4.3 Hoeksebaan ri Wstrlee</text:p>
      <text:p text:style-name="ifm_p_ifm">N227 5.3 Woudenberg</text:p>
      <text:p text:style-name="ifm_p_ifm">N230 Re 2.3 Maarssen</text:p>
      <text:p text:style-name="ifm_p_ifm">N231 Li 25.8 Bosrndwg Aveen IN</text:p>
      <text:p text:style-name="ifm_p_ifm">N231 Re 24.1Legmrdk Aveen IN</text:p>
      <text:p text:style-name="ifm_p_ifm">N231 Re 27.7 Bosrandweg UIT</text:p>
      <text:p text:style-name="ifm_p_ifm">N232 24.3 Schphlwg ri A-veen</text:p>
      <text:p text:style-name="ifm_p_ifm">N232 24.3 Schphlwg ri Haarlem</text:p>
      <text:p text:style-name="ifm_p_ifm">N232 29.5 Schipholwg ri AMS</text:p>
      <text:p text:style-name="ifm_p_ifm">N232 29.5 Schipholwg ri A-veen</text:p>
      <text:p text:style-name="ifm_p_ifm">N232 Li 31.6 ri Badhoevedorp</text:p>
      <text:p text:style-name="ifm_p_ifm">N232 Li 43.7 Fokkerweg</text:p>
      <text:p text:style-name="ifm_p_ifm">N232 Re 31.6 ri Amstelveen</text:p>
      <text:p text:style-name="ifm_p_ifm">N233 11.7 ri Kesteren</text:p>
      <text:p text:style-name="ifm_p_ifm">N233 11.7 ri Rhenen</text:p>
      <text:p text:style-name="ifm_p_ifm">N235 3.1 Watergang ri AMSTERDM</text:p>
      <text:p text:style-name="ifm_p_ifm">N235 3.1 Watergang ri PURMERND</text:p>
      <text:p text:style-name="ifm_p_ifm">N241 9.2 ri Rolpaalbrug</text:p>
      <text:p text:style-name="ifm_p_ifm">N241 9.2 t Veld</text:p>
      <text:p text:style-name="ifm_p_ifm">N242 Li 59.9 ri Verlaat</text:p>
      <text:p text:style-name="ifm_p_ifm">N242 Re 59.9 ri Nieuw Niedorp</text:p>
      <text:p text:style-name="ifm_p_ifm">N244 Li 8.6 Zuidijk ri Alkmaar</text:p>
      <text:p text:style-name="ifm_p_ifm">N244 Re 8.6 Zuidijk ri De Rijp</text:p>
      <text:p text:style-name="ifm_p_ifm">N245 Li 27.9 ri Alkmaar</text:p>
      <text:p text:style-name="ifm_p_ifm">N245 Re 27.9 ri Schagen</text:p>
      <text:p text:style-name="ifm_p_ifm">N246 22.3 ri Westzaan</text:p>
      <text:p text:style-name="ifm_p_ifm">N246 22.3 ri Zaandammerweg</text:p>
      <text:p text:style-name="ifm_p_ifm">N246 thv A9 Beverwijk IN</text:p>
      <text:p text:style-name="ifm_p_ifm">N246 thv A9 Beverwijk UIT</text:p>
      <text:p text:style-name="ifm_p_ifm">N247 45.2 Edam ri Oosthuizen</text:p>
      <text:p text:style-name="ifm_p_ifm">N247 54.3 Beets ri Oosthuizen</text:p>
      <text:p text:style-name="ifm_p_ifm">N247 54.3 Beets ri Scharwoude</text:p>
      <text:p text:style-name="ifm_p_ifm">N247 Li 34.2 ri Amsterdam</text:p>
      <text:p text:style-name="ifm_p_ifm">N247 re 34.2 ri Monnickendam</text:p>
      <text:p text:style-name="ifm_p_ifm">N251 0.1 Eede GO Belgie</text:p>
      <text:p text:style-name="ifm_p_ifm">N252 Li 0.4 SasvGnt NL UITGO B</text:p>
      <text:p text:style-name="ifm_p_ifm">N252 Re 0.4 SasvGnt NL IN GO B</text:p>
      <text:p text:style-name="ifm_p_ifm">N253 Re 0.2 SLUIS GO BE</text:p>
      <text:p text:style-name="ifm_p_ifm">N256 13.4 1e Deltaweg ri Kats</text:p>
      <text:p text:style-name="ifm_p_ifm">N256 13.4 1e Deltawg ri Zrkzee</text:p>
      <text:p text:style-name="ifm_p_ifm">N260 4.5 Baarle–Turnhout NLUIT</text:p>
      <text:p text:style-name="ifm_p_ifm">N260 4.5 Turnhout–Baarle NL IN</text:p>
      <text:p text:style-name="ifm_p_ifm">N260 Re 22.7 Tilburg IN</text:p>
      <text:p text:style-name="ifm_p_ifm">N261 Li 12.0 Brbntwg ri Tilbrg</text:p>
      <text:p text:style-name="ifm_p_ifm">N261 Re 12.0 Brbntwg ri Waalwk</text:p>
      <text:p text:style-name="ifm_p_ifm">N262 1.5 Essen-Nispen NL IN</text:p>
      <text:p text:style-name="ifm_p_ifm">N262 1.5 Nispen-Essen NL UIT</text:p>
      <text:p text:style-name="ifm_p_ifm">N263 2.0 Wernhout NL IN</text:p>
      <text:p text:style-name="ifm_p_ifm">N263 2.0 Wernhout NL UIT</text:p>
      <text:p text:style-name="ifm_p_ifm">N264 34.9 ri Gennep</text:p>
      <text:p text:style-name="ifm_p_ifm">N264 34.9 ri Uden</text:p>
      <text:p text:style-name="ifm_p_ifm">N269 3.5 Hilvarenbeek Reusel</text:p>
      <text:p text:style-name="ifm_p_ifm">N269 3.5 Reusel Hilvarenbeek</text:p>
      <text:p text:style-name="ifm_p_ifm">N270 EuropwgXHortsdk ri Deurne</text:p>
      <text:p text:style-name="ifm_p_ifm">N270 EuropwgXHortsdk ri Nuenen</text:p>
      <text:p text:style-name="ifm_p_ifm">N270 Kasteel Traver x Zuidende</text:p>
      <text:p text:style-name="ifm_p_ifm">N270 Kasteel Travr X Stationst</text:p>
      <text:p text:style-name="ifm_p_ifm">N273 39.5 Ittervoort GO Belgie</text:p>
      <text:p text:style-name="ifm_p_ifm">N274 Li 0.1 Schinveld UIT</text:p>
      <text:p text:style-name="ifm_p_ifm">N274 Li 2.2 Schinveld NL IN</text:p>
      <text:p text:style-name="ifm_p_ifm">N274 Prinsenbaan NL IN</text:p>
      <text:p text:style-name="ifm_p_ifm">N274 Prinsenbaan NL UIT</text:p>
      <text:p text:style-name="ifm_p_ifm">N274 Re 0.1 Schinveld IN</text:p>
      <text:p text:style-name="ifm_p_ifm">N274 Re 2.2 Schinveld NL UIT</text:p>
      <text:p text:style-name="ifm_p_ifm">N276 Li 5.4 Brunssum IN</text:p>
      <text:p text:style-name="ifm_p_ifm">N276 Re 5.4 Brunssum UIT</text:p>
      <text:p text:style-name="ifm_p_ifm">N277 Li 52.7 Middenpeelweg</text:p>
      <text:p text:style-name="ifm_p_ifm">N277 Re 52.6 Middenpeelweg</text:p>
      <text:p text:style-name="ifm_p_ifm">N278 Li 14.2 Wittem</text:p>
      <text:p text:style-name="ifm_p_ifm">N278 Re 13.9 Wittem</text:p>
      <text:p text:style-name="ifm_p_ifm">N278 Tongersewg x Aramislaan</text:p>
      <text:p text:style-name="ifm_p_ifm">N280 Li 25.0 Roermond GO NL IN</text:p>
      <text:p text:style-name="ifm_p_ifm">N280 Re 25 Roermond GO NL UIT</text:p>
      <text:p text:style-name="ifm_p_ifm">N289 27.4 Oude RW ri B op Zm</text:p>
      <text:p text:style-name="ifm_p_ifm">N289 27.4 Oude RW ri Rilland</text:p>
      <text:p text:style-name="ifm_p_ifm">N289 8.7 Hoogerh. Putte NL UIT</text:p>
      <text:p text:style-name="ifm_p_ifm">N289 8.7 Putte Hoogerh. NL IN</text:p>
      <text:p text:style-name="ifm_p_ifm">N291 5.7 Kleefseweg GO DEU</text:p>
      <text:p text:style-name="ifm_p_ifm">N292 7.5 Stramproy GO België</text:p>
      <text:p text:style-name="ifm_p_ifm">N293 10.2 Karkenerweg NL IN</text:p>
      <text:p text:style-name="ifm_p_ifm">N293 10.2 Karkenerweg NL UIT</text:p>
      <text:p text:style-name="ifm_p_ifm">N293 Posterholt NL IN GO DE</text:p>
      <text:p text:style-name="ifm_p_ifm">N296 Roosteren NL IN GO BE</text:p>
      <text:p text:style-name="ifm_p_ifm">N297 L 14.0 Sittrd NL In GO DE</text:p>
      <text:p text:style-name="ifm_p_ifm">N297 Li 12.0 Born</text:p>
      <text:p text:style-name="ifm_p_ifm">N297 R 14. Sittrd NL Uit GO DE</text:p>
      <text:p text:style-name="ifm_p_ifm">N297 Re 12.0 Born</text:p>
      <text:p text:style-name="ifm_p_ifm">N300 Li 0.8 Nuth</text:p>
      <text:p text:style-name="ifm_p_ifm">N300 Li 25.3 Kerkrade IN</text:p>
      <text:p text:style-name="ifm_p_ifm">N300 Re 0.8 Nuth</text:p>
      <text:p text:style-name="ifm_p_ifm">N300 Re 25.2 Kerkrade UIT</text:p>
      <text:p text:style-name="ifm_p_ifm">N300 Re 6.4 a Brunssum X N276</text:p>
      <text:p text:style-name="ifm_p_ifm">N300 Re 6.4 b Brunssum X N276</text:p>
      <text:p text:style-name="ifm_p_ifm">N302 Li 107.8 Harderwijk</text:p>
      <text:p text:style-name="ifm_p_ifm">N302 Re 107.8 Harderwk ri A28</text:p>
      <text:p text:style-name="ifm_p_ifm">N307 49.3 Dijk Enkhzn–Lelystad</text:p>
      <text:p text:style-name="ifm_p_ifm">N307 49.3 Dijk Lelystad–Enkhzn</text:p>
      <text:p text:style-name="ifm_p_ifm">N31 Li 61.3 Garyp</text:p>
      <text:p text:style-name="ifm_p_ifm">N31 Li 7.5 Zurich ri A7</text:p>
      <text:p text:style-name="ifm_p_ifm">N31 Re 61.3 Garyp</text:p>
      <text:p text:style-name="ifm_p_ifm">N31 Re 7.5 Zurich ri Harlingen</text:p>
      <text:p text:style-name="ifm_p_ifm">N319 Kottensewg ri Duitsland</text:p>
      <text:p text:style-name="ifm_p_ifm">N319 Kottensewg ri Winterswijk</text:p>
      <text:p text:style-name="ifm_p_ifm">N323 Li 4.0 ri Pr. WA brug</text:p>
      <text:p text:style-name="ifm_p_ifm">N323 Re 4.0 Echteld IN</text:p>
      <text:p text:style-name="ifm_p_ifm">N325 Li 21.0 Pleiweg ri A325</text:p>
      <text:p text:style-name="ifm_p_ifm">N325 Li 21.0 Plewg ri Batvrnwg</text:p>
      <text:p text:style-name="ifm_p_ifm">N325 Nieuw Rijkswg ri Duitslnd</text:p>
      <text:p text:style-name="ifm_p_ifm">N325 Nieuw Rijkswg ri Ubbergen</text:p>
      <text:p text:style-name="ifm_p_ifm">N33 Li 43.0 Veendam</text:p>
      <text:p text:style-name="ifm_p_ifm">N33 Li 75.0 richting Spijk</text:p>
      <text:p text:style-name="ifm_p_ifm">N33 Re 43.0 Veendam</text:p>
      <text:p text:style-name="ifm_p_ifm">N33 Re 75.0 richting Eemshaven</text:p>
      <text:p text:style-name="ifm_p_ifm">N337 IJsselallee ri Kampen</text:p>
      <text:p text:style-name="ifm_p_ifm">N337 IJsselallee ri Wijhe</text:p>
      <text:p text:style-name="ifm_p_ifm">N34 Li 55.2 Holsloot</text:p>
      <text:p text:style-name="ifm_p_ifm">N34 Re 55.2 Holsloot</text:p>
      <text:p text:style-name="ifm_p_ifm">N342 Nordhornsestrt ri Oldnzl</text:p>
      <text:p text:style-name="ifm_p_ifm">N342 Nordhornsstrt ri Duitslnd</text:p>
      <text:p text:style-name="ifm_p_ifm">N345 12.3 Voorst Houtwijkerwg</text:p>
      <text:p text:style-name="ifm_p_ifm">N35 10.0 ri Heino</text:p>
      <text:p text:style-name="ifm_p_ifm">N35 10.0 ri Zwolle</text:p>
      <text:p text:style-name="ifm_p_ifm">N35 39.6 ri Nijverdal</text:p>
      <text:p text:style-name="ifm_p_ifm">N35 39.6 ri Wierden</text:p>
      <text:p text:style-name="ifm_p_ifm">N35 76.4 Enschede IN GO</text:p>
      <text:p text:style-name="ifm_p_ifm">N35 76.4 Enschede UIT GO</text:p>
      <text:p text:style-name="ifm_p_ifm">N355 Li 37.2 Grijpskerk</text:p>
      <text:p text:style-name="ifm_p_ifm">N361 LWRSOOG ri Clevesluis</text:p>
      <text:p text:style-name="ifm_p_ifm">N361 LWRSOOG ri rotonde Zeedk</text:p>
      <text:p text:style-name="ifm_p_ifm">N361 LWRSOOG richting Strandwg</text:p>
      <text:p text:style-name="ifm_p_ifm">N361 LWRSOOG vanaf Strandweg</text:p>
      <text:p text:style-name="ifm_p_ifm">N362 Re 16.0 ri Delfzijl</text:p>
      <text:p text:style-name="ifm_p_ifm">N362 Re 16.0 ri Midwolda</text:p>
      <text:p text:style-name="ifm_p_ifm">N365 BOURTANGE GO DEU</text:p>
      <text:p text:style-name="ifm_p_ifm">N366 24.6 Mussel ri Ter Apel</text:p>
      <text:p text:style-name="ifm_p_ifm">N366 24.6 Mussel ri Vleddermnd</text:p>
      <text:p text:style-name="ifm_p_ifm">N366 Li 36.2 Ter Apel NL In</text:p>
      <text:p text:style-name="ifm_p_ifm">N366 Li 9.3 NwPekela ri Veendm</text:p>
      <text:p text:style-name="ifm_p_ifm">N366 Re 36.2 Ter Apel NL Uit</text:p>
      <text:p text:style-name="ifm_p_ifm">N366 Re 9.3 NwPekela ri Stadkn</text:p>
      <text:p text:style-name="ifm_p_ifm">N367 Beertstrbrg Wnschtn IN</text:p>
      <text:p text:style-name="ifm_p_ifm">N367 Beertstrbrg Wnschtn UIT</text:p>
      <text:p text:style-name="ifm_p_ifm">N370 Friesestraatweg ri A7</text:p>
      <text:p text:style-name="ifm_p_ifm">N370 Friesestraatweg ri N355</text:p>
      <text:p text:style-name="ifm_p_ifm">N370 Li 1.1 Friesestraatweg</text:p>
      <text:p text:style-name="ifm_p_ifm">N381 Li 29.5 Ureterp</text:p>
      <text:p text:style-name="ifm_p_ifm">N381 Re 31.1 Wijnjewoude</text:p>
      <text:p text:style-name="ifm_p_ifm">N382 Re 0.2 Coevorden GO DE</text:p>
      <text:p text:style-name="ifm_p_ifm">N390 1.98 Harlingen ri A31</text:p>
      <text:p text:style-name="ifm_p_ifm">N390 1.98 Harlingen ri havens</text:p>
      <text:p text:style-name="ifm_p_ifm">N391 Li 3.4 Emmen ri Ter Apel</text:p>
      <text:p text:style-name="ifm_p_ifm">N391 Re 3.4 Emmen ri N34</text:p>
      <text:p text:style-name="ifm_p_ifm">N401 Li 5.8 Breukelen UIT</text:p>
      <text:p text:style-name="ifm_p_ifm">N401 Re 5.8 Breukelen IN</text:p>
      <text:p text:style-name="ifm_p_ifm">N44 Li 26.8 Wassenaar</text:p>
      <text:p text:style-name="ifm_p_ifm">N44 Re 22.6 Wassenaar Raaph.</text:p>
      <text:p text:style-name="ifm_p_ifm">N440 Li 12.1 Hubertustunnel</text:p>
      <text:p text:style-name="ifm_p_ifm">N441 1.7 Katwkswg Wassenr IN</text:p>
      <text:p text:style-name="ifm_p_ifm">N441 1.7 Katwkswg Wassenr UIT</text:p>
      <text:p text:style-name="ifm_p_ifm">N447 Voorschoterwg X Leidseweg</text:p>
      <text:p text:style-name="ifm_p_ifm">N46 12.8 Groningen ri Nrdwolde</text:p>
      <text:p text:style-name="ifm_p_ifm">N46 12.8 ri Groningen</text:p>
      <text:p text:style-name="ifm_p_ifm">N470 Re 15.6 Oostwg Zoetrmr IN</text:p>
      <text:p text:style-name="ifm_p_ifm">N50 Li 258.2 Kampen</text:p>
      <text:p text:style-name="ifm_p_ifm">N50 Re 258.2 Kampen</text:p>
      <text:p text:style-name="ifm_p_ifm">N516 Li 2.5 Thorbeckeweg</text:p>
      <text:p text:style-name="ifm_p_ifm">N521 Re 0.3 Bovenk.wg Aveen IN</text:p>
      <text:p text:style-name="ifm_p_ifm">N522 Li 10.6 Oranjebn Aveen IN</text:p>
      <text:p text:style-name="ifm_p_ifm">N524 Naardrwg ri Bussum</text:p>
      <text:p text:style-name="ifm_p_ifm">N524 Naardrwg ri MP HLVRSM</text:p>
      <text:p text:style-name="ifm_p_ifm">N525 Larenseweg X Geradtsweg</text:p>
      <text:p text:style-name="ifm_p_ifm">N564 8.1 Weert GO BE</text:p>
      <text:p text:style-name="ifm_p_ifm">N57 39.9 Brouwersdm ri Ouddorp</text:p>
      <text:p text:style-name="ifm_p_ifm">N57 39.9 Brouwersdm S-kerke</text:p>
      <text:p text:style-name="ifm_p_ifm">N57 55.4 Burgh-Haamstede IN</text:p>
      <text:p text:style-name="ifm_p_ifm">N57 55.4 Burgh-Haamstede UIT</text:p>
      <text:p text:style-name="ifm_p_ifm">N57 Li 18.05 Haringvlietdam</text:p>
      <text:p text:style-name="ifm_p_ifm">N57 Li 3.4 HarmsenBrug</text:p>
      <text:p text:style-name="ifm_p_ifm">N57 PB Brouwersdm ri Ouddorp</text:p>
      <text:p text:style-name="ifm_p_ifm">N57 PB Brouwersdm ri S-kerke</text:p>
      <text:p text:style-name="ifm_p_ifm">N57 Re 18.05 Haringvlietdam</text:p>
      <text:p text:style-name="ifm_p_ifm">N57 Re 3.3 HarmsenBrug</text:p>
      <text:p text:style-name="ifm_p_ifm">N59 25.7 ri Bruinisse</text:p>
      <text:p text:style-name="ifm_p_ifm">N59 48.9 Bosweg ri A29</text:p>
      <text:p text:style-name="ifm_p_ifm">N59 48.9 Bosweg ri Oude Tonge</text:p>
      <text:p text:style-name="ifm_p_ifm">N59 48.9 Volkerakdm ri A29</text:p>
      <text:p text:style-name="ifm_p_ifm">N59 48.9 Volkerakdm ri O.Tonge</text:p>
      <text:p text:style-name="ifm_p_ifm">N59 hmp 25.7 ri Oosterland</text:p>
      <text:p text:style-name="ifm_p_ifm">N61 Li 24.3 Hfdwg thv Finlndwg</text:p>
      <text:p text:style-name="ifm_p_ifm">N61 Re 24.3 Hfdwg thv Finlndwg</text:p>
      <text:p text:style-name="ifm_p_ifm">N62 Li 33.4 Westerschelde</text:p>
      <text:p text:style-name="ifm_p_ifm">N62 Re 33.4 Westerschelde</text:p>
      <text:p text:style-name="ifm_p_ifm">N627 Eijsden NL IN GO BE</text:p>
      <text:p text:style-name="ifm_p_ifm">N630 Goirle – Poppel NL uit</text:p>
      <text:p text:style-name="ifm_p_ifm">N630 Poppel – Goirle NL in</text:p>
      <text:p text:style-name="ifm_p_ifm">N65 Li 8.0 ri Vught</text:p>
      <text:p text:style-name="ifm_p_ifm">N65 Re 8.0 ri Helvoirt</text:p>
      <text:p text:style-name="ifm_p_ifm">N683 0.2 ri Sas van Gent</text:p>
      <text:p text:style-name="ifm_p_ifm">N683 0.2 ri Westdorpe</text:p>
      <text:p text:style-name="ifm_p_ifm">N69 52.1 Bergeijk GO Belgie</text:p>
      <text:p text:style-name="ifm_p_ifm">N69 Li 45.4 Valkenswaard NL IN</text:p>
      <text:p text:style-name="ifm_p_ifm">N69 Re 45.4 Westerhoven NL UIT</text:p>
      <text:p text:style-name="ifm_p_ifm">N702 Li 10.5 Buitenring</text:p>
      <text:p text:style-name="ifm_p_ifm">N765 Li 21.4 Kampen</text:p>
      <text:p text:style-name="ifm_p_ifm">N765 Re 21.4 Kampen</text:p>
      <text:p text:style-name="ifm_p_ifm">N853 47.5 Schoonebeek GO DE</text:p>
      <text:p text:style-name="ifm_p_ifm">N863 Europaweg ri Coevorden</text:p>
      <text:p text:style-name="ifm_p_ifm">N863 Europaweg ri Duitsland</text:p>
      <text:p text:style-name="ifm_p_ifm">N969 10.4 Bellingwolde GO DE</text:p>
      <text:p text:style-name="ifm_p_ifm">N972 Zuiderveen Wnschtn IN</text:p>
      <text:p text:style-name="ifm_p_ifm">N972 Zuiderveen Wnschtn UIT</text:p>
      <text:p text:style-name="ifm_p_ifm">N99 17.0 Rijkstraatwg ri A7</text:p>
      <text:p text:style-name="ifm_p_ifm">N99 17.0 Rijkstrtwg ri Wstrlnd</text:p>
      <text:p text:style-name="ifm_p_ifm">N99 8.8 Breezand ri De Kooy</text:p>
      <text:p text:style-name="ifm_p_ifm">N99 8.8 Breezand ri Den Oever</text:p>
      <text:p text:style-name="ifm_p_ifm">S101 Reeweg HBR</text:p>
      <text:p text:style-name="ifm_p_ifm">S101 W.Barentszstrt ri Reeweg</text:p>
      <text:p text:style-name="ifm_p_ifm">S108 Amsterdamsewg Aveen IN</text:p>
      <text:p text:style-name="ifm_p_ifm">S109 Beneluxbaan A-veen IN</text:p>
      <text:p text:style-name="ifm_p_ifm">S112 Gooisewg ri Diemen</text:p>
      <text:p text:style-name="ifm_p_ifm">S112 Gooisewg ri Gaasperdamrwg</text:p>
      <text:p text:style-name="ifm_p_ifm">SCHIPHOL Ceintuurbaan inkeer</text:p>
      <text:p text:style-name="ifm_p_ifm">SCHIPHOL Citizen M J. Plezierweg</text:p>
      <text:p text:style-name="ifm_p_ifm">SCHIPHOL Herbergierstr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4294</text:span><text:tab/>31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4294</text:span><text:tab/>31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5 december 2025, teneinde de vaststelling van het cameraplan voor 2026, vereist op grond van artikel 29a van het Uitvoeringsbesluit motorrijtuigenbelasting 1994</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AnderBvas-Web/1.27/xml/MC-OEP-StcrtBvasAnderBvas-Web.xml</meta:user-defined>
    <meta:user-defined meta:name="OVERHEIDop.steltVast"/>
    <meta:user-defined meta:name="OVERHEIDop.StcrtID/DC.identifier">stcrt-2025-44294</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29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Politie, brandweer en hulpdiensten</meta:user-defined>
    <meta:user-defined meta:name="DC.title">Besluit van 15 december 2025, teneinde de vaststelling van het cameraplan voor 2026, vereist op grond van artikel 29a van het Uitvoeringsbesluit motorrijtuigenbelasting 1994</meta:user-defined>
    <meta:user-defined meta:name="DCTERMS.alternative"/>
    <meta:user-defined meta:name="DCTERMS.W3CDTF/OVERHEIDop.datumOndertekening">2025-12-15</meta:user-defined>
    <meta:user-defined meta:name="DCTERMS.W3CDTF/DCTERMS.available">2025-12-31</meta:user-defined>
    <meta:user-defined meta:name="OVERHEIDop.Ruimtelijkplan/OVERHEIDop.bekendmakingBetreffendePlan"/>
  </office:meta>
</office:document-meta>
</file>