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Stolperbrug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Stolperbrug 't 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2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45</meta:user-defined>
    <meta:user-defined meta:name="DCTERMS.abstract">Omgevingsmelding Reimert Bouw en Infrastructuur voorbelasting en realisatie tijdelijk fietspad en inrichten werkterreinen Stolperbrug 1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Stolperbrug 't Z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290</meta:user-defined>
    <meta:user-defined meta:name="OVERHEIDop.StcrtID/DC.identifier">stcrt-2025-44290</meta:user-defined>
    <meta:user-defined meta:name="OVERHEIDop.versieInformatie"/>
  </office:meta>
</office:document-meta>
</file>