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Petrogas exploratieboring F09-Albatross, Ministerie van Klimaat en Groene Groei</text:h>
      <text:p text:style-name="ifm_p_mt.7.4mm_ifm">De Minister van Klimaat en Groene Groei maakt bekend:</text:p>
      <text:p text:style-name="ifm_p_mt.3.7mm_ifm">Op 12 december 2025 is door Petrogas E&amp;P Netherlands B.V. een aanvraag om een omgevingsvergunning ingediend voor een milieubelastende activiteit in blok F09 van het NCP.</text:p>
      <text:p text:style-name="ifm_p_ifm">De aanvraag betreft het aanleggen, testen en abandonneren van de exploratieboring F09-Albatross. De aanvraag is in het DSO geregistreerd onder nummer 20251212 0165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102178)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85</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85</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Petrogas exploratieboring F09-Albatros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2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Petrogas exploratieboring F09-Albatross, Ministerie van Klimaat en Groene Groei</meta:user-defined>
    <meta:user-defined meta:name="DCTERMS.W3CDTF/DCTERMS.available">2025-12-18</meta:user-defined>
  </office:meta>
</office:document-meta>
</file>