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elkenes 38A 2964AC Groot-Amm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3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lkenes 38A 2964AC Groot-Amm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45</meta:user-defined>
    <meta:user-defined meta:name="DCTERMS.abstract">Omgevingsmelding particulier plaatsen demontabel trapelement Gelkenes 38 A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elkenes 38A 2964AC Groot-Ammers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273</meta:user-defined>
    <meta:user-defined meta:name="OVERHEIDop.StcrtID/DC.identifier">stcrt-2025-44273</meta:user-defined>
    <meta:user-defined meta:name="OVERHEIDop.versieInformatie"/>
  </office:meta>
</office:document-meta>
</file>