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lkenes 38A 2964AC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lkenes 38A 2964AC Groot-Ammers.</text:p>
            <text:p text:style-name="last-al">De Minister heeft de vergunningaanvraag ontvangen op 15-12-2025 14:1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42</meta:user-defined>
    <meta:user-defined meta:name="DCTERMS.abstract">Omgevingvergunning particulier vrijstaande woning Gelkenes 38A Groot-Ammers 0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lkenes 38A 2964AC Groot-Ammers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70</meta:user-defined>
    <meta:user-defined meta:name="OVERHEIDop.StcrtID/DC.identifier">stcrt-2025-44270</meta:user-defined>
    <meta:user-defined meta:name="OVERHEIDop.versieInformatie"/>
  </office:meta>
</office:document-meta>
</file>