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Scheveningen P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1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Scheveningen Pier.</text:p>
            <text:p text:style-name="last-al">De Minister heeft de vergunningaanvraag ontvangen op 10-12-2025 10:1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32</meta:user-defined>
    <meta:user-defined meta:name="DCTERMS.abstract">Omgevingsvergunning Ministerie van Defensie SeaSEC OptiBarrier uitoveren van een experiment nabij Scheveningen Pier 19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Scheveningen Pi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267</meta:user-defined>
    <meta:user-defined meta:name="OVERHEIDop.StcrtID/DC.identifier">stcrt-2025-44267</meta:user-defined>
    <meta:user-defined meta:name="OVERHEIDop.versieInformatie"/>
  </office:meta>
</office:document-meta>
</file>