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roject “L7-F – Omgevingsvergunning flora- en fauna-activiteit boulder survey”, Rijksdienst voor Ondernemend Nederland</text:h>
      <text:p text:style-name="ifm_p_mt.7.4mm_ifm">De Staatssecretaris van Landbouw, Visserij, Voedselzekerheid en Natuur heeft een omgevingsvergunning gegeven aan Eni Energy Netherlands B.V. De vergunning is voor een flora- en fauna-activiteit voor het project “L7-F – Omgevingsvergunning flora- en fauna-activiteit boulder survey”.</text:p>
      <text:h text:style-name="ifm_p_font.bold_mt.5.08mm_page.keep-with-next_ifm" text:outline-level="4">Besluit</text:h>
      <text:p text:style-name="ifm_p_mt.4.23mm_ifm">Eni Energy Netherlands B.V. vroeg de vergunning aan op 30 september 2025. De staatssecretaris heeft besloten de omgevingsvergunning af te geven.</text:p>
      <text:p text:style-name="ifm_p_mt.3.7mm_ifm">Houdt Eni Energy Netherlands B.V. zich aan de voorwaarden van de vergunning? Dan mag de bruinvis worden verstoor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6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263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263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project “L7-F – Omgevingsvergunning flora- en fauna-activiteit boulder survey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26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2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project “L7-F – Omgevingsvergunning flora- en fauna-activiteit boulder survey”, Rijksdienst voor Ondernemend Nederland</meta:user-defined>
    <meta:user-defined meta:name="DCTERMS.W3CDTF/DCTERMS.available">2025-12-23</meta:user-defined>
  </office:meta>
</office:document-meta>
</file>