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lagersbedrijf Vormings- en Ontwikkelingswerk 2026/2028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rmings- en Ontwikkelingswerk Slagersbedrijf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9 januari 2026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6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262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262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426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2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18</meta:user-defined>
  </office:meta>
</office:document-meta>
</file>