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5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besluit op de aanvraag wijziging startvergunning Maasdijk I, Ministerie van Economische Zaken</text:h>
      <text:p text:style-name="ifm_p_mt.7.4mm_ifm">De Minister van Klimaat en Groene Groei heeft een besluit genomen over een aanvraag tot wijziging van de startvergunning aardwarmte Maasdijk I. Door de startvergunning aardwarmte mag de houder warmte opsporen en winnen uit de diepe ondergrond. Op 19 december 2025 is het besluit bekendgemaakt.</text:p>
      <text:h text:style-name="ifm_p_font.bold_mt.5.08mm_page.keep-with-next_ifm" text:outline-level="4">Aardwarmteproject Maasdijk I</text:h>
      <text:p text:style-name="ifm_p_mt.4.23mm_ifm">In dit project spoort HVC Aardwarmte Maasdijk B.V. (hierna: HVC) naar aardwarmte in de diepe ondergrond. Met de nodige vergunningen heeft HVC zes putten geboord vanaf de mijnbouwlocatie aan de Lange Kruisweg te Maasdijk. Met deze putten wint HVC warmte uit verschillende aardlagen. Het aardwarmtesysteem bestaat uit drie zogeheten doubletten. Een doublet bestaat uit een productieput (waarmee warm water omhoog wordt gepompt) en een injectieput (waarmee water weer naar beneden wordt gepompt). In een bovengrondse aardwarmtecentrale wordt warmte uit het opgepompte water gehaald. Dit gebeurt met een warmtewisselaar. Het afgekoelde water wordt terug in de ondergrond gebracht.</text:p>
      <text:p text:style-name="ifm_p_mt.3.7mm_ifm">De aanvraag tot wijziging van de startvergunning Maasdijk I beschrijft de plannen van HVC om aardwarmte te winnen uit een extra aardlaag dan eerder vergund. De grootte van het vergunningsgebied wijzigt niet ten opzichte van de oorspronkelijke vergunning.</text:p>
      <text:h text:style-name="ifm_p_font.bold_mt.5.08mm_page.keep-with-next_ifm" text:outline-level="4">Aanvraag wijziging startvergunning Maasdijk I</text:h>
      <text:p text:style-name="ifm_p_mt.4.23mm_ifm">In de wijziging van de startvergunning Maasdijk I staat onder meer een beschrijving van de nieuwe aardlaag waaruit HVC wil winnen. Ook bevat de aanvraag een beschrijving van de temperatuur van het gewonnen en geïnjecteerde water, de maximale injectiedruk, de mogelijke bodembeweging als gevolg van de winning en de maatregelen ter voorkoming van schade door bodembeweging.</text:p>
      <text:p text:style-name="ifm_p_mt.3.7mm_ifm">De minister oordeelt in dit besluit dat HVC in het derde doublet van het aardwarmteproject mag winnen uit een extra aardlaag, zijnde het Berkel- en Rijswijk laagpakket. De aanvraag is voorgelegd voor advies aan TNO en Staatstoezicht op de Mijnen. De uitgebrachte adviezen zijn meegenomen bij het opstellen van het besluit.</text:p>
      <text:h text:style-name="ifm_p_font.bold_mt.5.08mm_page.keep-with-next_ifm" text:outline-level="4">Waar kunt u de documenten inzien?</text:h>
      <text:p text:style-name="ifm_p_mt.4.23mm_ifm">U kunt vanaf 19 december 2025 de wijziging startvergunning Maasdijk I en de bijbehorende documenten inzien op www.mijnbouwvergunningen.nl/maasdijk.</text:p>
      <text:h text:style-name="ifm_p_font.bold_mt.5.08mm_page.keep-with-next_ifm" text:outline-level="4">Wat zijn de vervolgstappen?</text:h>
      <text:p text:style-name="ifm_p_mt.4.23mm_ifm">Tot en met 2 februari 2026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o.v.v. Startvergunning Maasdijk I) naar:</text:p>
      <text:p text:style-name="ifm_p_mt.3.7mm_ifm">Minister van Klimaat en Groene Groei</text:p>
      <text:p text:style-name="ifm_p_ifm">Directie Wetgeving en Juridische Zaken</text:p>
      <text:p text:style-name="ifm_p_ifm">Postbus 20401</text:p>
      <text:p text:style-name="ifm_p_ifm">2500 EK DEN HAAG</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maasdijk, www.allesoveraardwarmte.nl,  www.geothermie.nl en op www.nlog.nl voor meer informatie over aardwarmte in Nederland en over de aardwarmteprojecten bij Maasdijk. Voor nadere informatie over de aardwarmteprojecten, de vergunningen, of de procedure kunt u contact opnemen met het ministerie (mijnbouwvergunningen@minezk.nl onder vermelding van: “Startvergunning aardwarmte Maasdijk 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59</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59</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besluit op de aanvraag wijziging startvergunning Maasdijk I,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42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van besluit op de aanvraag wijziging startvergunning Maasdijk I, Ministerie van Economische Zaken</meta:user-defined>
    <meta:user-defined meta:name="DCTERMS.W3CDTF/DCTERMS.available">2025-12-19</meta:user-defined>
  </office:meta>
</office:document-meta>
</file>