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5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igering ontheffingsverzoek geothermieputten VDB-GT-01/-03/-04, Ministerie van Klimaat en Groene Groei</text:h>
      <text:p text:style-name="ifm_p_mt.7.4mm_ifm">De Minister van Klimaat en Groene Groei maakt bekend:</text:p>
      <text:p text:style-name="ifm_p_mt.3.7mm_ifm">Dat op 13 juni 2024 door IPS Geothermal B.V., te Amsterdam, een verzoek tot ontheffing voor de verplichting tot het indienen van een verwijderingsplan en de verplichting tot het verwijderen van een mijnbouwwerk heeft ingediend voor de putten VDB-GT-01, -03 &amp; -04. De putten zijn gelegen op respectievelijk de Petuniaweg 28 te Bleiswijk, de Noordeindseweg 260b te Berkel en Rodenrijs en de A.H. Verweijweg te Berkel en Rodenrijs. De putten VDB-GT-03 en -04 zijn in 2019 uit productie gegaan, de put VDB-GT-01 is sinds 2021 buiten werking.</text:p>
      <text:p text:style-name="ifm_p_mt.3.7mm_ifm">Er is niet ingestemd met het verzoek tot ontheffing omdat er problemen zijn met de integriteit van de putten waardoor er niet met zekerheid gesteld kan worden dat de putten niet gaan lekken. Om deze reden is een termijn van zes maanden gegeven waarbinnen een verwijderingsplan voor de drie putten ingediend moet worden.</text:p>
      <text:p text:style-name="ifm_p_mt.3.7mm_ifm">Vòòr 1 juli 2026 moet een verwijderingsplan worden ingediend bij het Ministerie van Klimaat en Groene Groei tenzij voor deze tijd een werkprogramma voor het definitief buiten gebruik stellen van de putten is ingediend bij het Staatstoezicht op de Mijnen.</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691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52</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52</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weigering ontheffingsverzoek geothermieputten VDB-GT-01/-03/-04,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2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Besluit weigering ontheffingsverzoek geothermieputten VDB-GT-01/-03/-04, Ministerie van Klimaat en Groene Groei</meta:user-defined>
    <meta:user-defined meta:name="DCTERMS.W3CDTF/DCTERMS.available">2025-12-18</meta:user-defined>
  </office:meta>
</office:document-meta>
</file>