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 van aanvragen verklaringen van vakbekwaamheid</text:h>
      <text:p text:style-name="ifm_p_mt.7.4mm_ifm">De ledenvergadering van de Nederlandse beroepsorganisatie van accountants;</text:p>
      <text:p text:style-name="ifm_p_mt.3.7mm_ifm">Gelet op artikel 19, tweede lid, aanhef en onderdeel e, van de Wet op het accountantsberoep;</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bestuur:</text:span> bestuur van de Nederlandse beroepsorganisatie van accountants, bedoeld in artikel 2, eerste lid, van de wet;</text:p>
      <text:p text:style-name="ifm_p_ifm"> <text:span text:style-name="ifm_span_font.italic_ifm">CPB:</text:span> Centraal Planbureau als bedoeld in artikel 2, eerste lid van de Wet voorbereiding van de vaststelling van een Centraal Economisch Plan;</text:p>
      <text:p text:style-name="ifm_p_ifm"> <text:span text:style-name="ifm_span_font.italic_ifm">wet:</text:span> Wet op het accountantsberoep.</text:p>
      <text:h text:style-name="ifm_p_font.bold_mt.5.08mm_page.keep-with-next_ifm" text:outline-level="2">Artikel<text:s/>2<text:s/></text:h>
      <text:p text:style-name="ifm_p_mt.4.23mm_ifm">Voor de behandeling van een aanvraag van een verklaring van vakbekwaamheid als bedoeld in artikel 54 van de wet brengt het bestuur aan een aanvrager in rekening:</text:p>
      <text:p text:style-name="ifm_p_ifm">a.  voor een marginale beoordeling € 100,–; en</text:p>
      <text:p text:style-name="ifm_p_ifm">b.  voor een inhoudelijke beoordeling van een aanvraag als bedoeld in artikel 54, eerste lid, onderdeel a van de wet € 300,–; of</text:p>
      <text:p text:style-name="ifm_p_ifm">c.  voor een inhoudelijke beoordeling van een aanvraag als bedoeld in artikel 54, eerste lid, onderdeel b van de wet € 700,–.</text:p>
      <text:h text:style-name="ifm_p_font.bold_mt.5.08mm_page.keep-with-next_ifm" text:outline-level="2">Artikel<text:s/>3<text:s/></text:h>
      <text:p text:style-name="ifm_p_mt.4.23mm_ifm">1.  De bedragen, genoemd in artikel 2 worden met ingang van 1 januari van het eerste kalenderjaar volgend op de inwerkingtreding van deze verordening ieder jaar per jaar per 1 januari aangepast overeenkomstig de ontwikkeling van de consumentenprijsindex voor het kalenderjaar waarop de aanpassing betrekking heeft ten opzichte van deze index in het voorafgaande jaar.</text:p>
      <text:p text:style-name="ifm_p_mt.3.7mm_ifm">2.  De ontwikkeling van de consumentenprijsindex, bedoeld in het vorige lid, is de ontwikkeling van de geharmoniseerde consumentenprijsindex zoals deze blijkt uit de door het CPB laatst uitgebrachte publicatie voor 1 april van het jaar dat voorafgaat aan het jaar waarop de aanpassing, bedoeld in het vorige lid betrekking heeft.</text:p>
      <text:p text:style-name="ifm_p_mt.3.7mm_ifm">3.  De bedragen die voor enig jaar volgen uit de toepassing van het eerste lid, worden daarna naar boven afgerond op gehele euro’s nauwkeurig.</text:p>
      <text:p text:style-name="ifm_p_mt.3.7mm_ifm">4.  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h text:style-name="ifm_p_font.bold_mt.5.08mm_page.keep-with-next_ifm" text:outline-level="2">Artikel<text:s/>4<text:s/></text:h>
      <text:p text:style-name="ifm_p_mt.4.23mm_ifm">1.  Deze verordening treedt in werking op het tijdstip waarop artikel I, onderdeel F van de Wijzigingswet accountancysector in werking treedt.</text:p>
      <text:p text:style-name="ifm_p_mt.3.7mm_ifm">2.  Deze verordening wordt aangehaald als: Verordening op de kosten van aanvragen verklaringen van vakbekwaam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44</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44</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op de kosten van aanvragen verklaringen van vakbekwaamheid</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DC.title">Verordening op de kosten van aanvragen verklaringen van vakbekwaamheid</meta:user-defined>
    <meta:user-defined meta:name="DCTERMS.alternative"/>
    <meta:user-defined meta:name="DCTERMS.W3CDTF/DCTERMS.available">2025-12-23</meta:user-defined>
    <meta:user-defined meta:name="OVERHEIDop.Ruimtelijkplan/OVERHEIDop.bekendmakingBetreffendePlan"/>
  </office:meta>
</office:document-meta>
</file>