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0 december 2025, houdende de wijziging van de periodieke verstrekking van systematische toezichtinformatie door gemeenten ten behoeve van het interbestuurlijk toezicht op de wettelijke taken en daarmee de uitbreiding van de toezichtsinformatie door de vastlegging van gemeentelijke overlegplicht nieuwkomers</text:h>
      <text:p text:style-name="ifm_p_mt.3.7mm_ifm">De Staatssecretaris van Onderwijs, Cultuur en Wetenschap,</text:p>
      <text:p text:style-name="ifm_p_mt.3.7mm_ifm">Gelet op de artikelen 2 en 5 van het Besluit verstrekking systematische toezichtinformatie;</text:p>
      <text:p text:style-name="ifm_p_mt.3.7mm_indent.0mm_ifm">Besluit:</text:p>
      <text:h text:style-name="ifm_p_font.bold_mt.5.08mm_page.keep-with-next_ifm" text:outline-level="2">ARTIKEL<text:s/>I<text:s/></text:h>
      <text:p text:style-name="ifm_p_font.roman_mt.4.23mm_ifm">De Regeling periodieke verstrekking systematische toezichtinformatie vve en lea wordt als volgt gewijzigd:</text:p>
      <text:p text:style-name="ifm_p_mt.3.7mm_indent.no_ifm">A</text:p>
      <text:p text:style-name="ifm_p_mt.3.7mm_ifm">Artikel 2 komt te luiden:</text:p>
      <text:section text:style-name="ifm_sect_mleft.5.1mm_ifm" text:name="d15e56">
        <text:p text:style-name="ifm_p_ifm">Deze regeling legt de verplichting vast voor gemeenten ten aanzien van de periodieke verstrekking van systematische toezichtinformatie aan de minister. Dit is ten behoeve van het interbestuurlijk toezicht op de uitvoering van de wettelijke taken door de gemeente in het kader van voor- en vroegschoolse educatie en de lokale educatieve agenda en het nieuwkomersonderwijs, als bedoeld in de artikelen 159 tot en met 163 van de Wet op het primair onderwijs, de lokale educatieve agenda, als bedoeld in artikel 3.42 van de Wet voortgezet onderwijs 2020, en de overlegplicht nieuwkomers als bedoeld in artikel 193c van de Wet op het primair onderwijs en artikel 9.3c van de Wet voortgezet onderwijs 2020.</text:p>
      </text:section>
      <text:p text:style-name="ifm_p_mt.3.7mm_indent.no_ifm">B.</text:p>
      <text:p text:style-name="ifm_p_mt.3.7mm_ifm">In artikel 3, tweede lid, wordt na onderdeel e een onderdeel toegevoegd, luidende:</text:p>
      <text:section text:style-name="ifm_sect_mleft.5.1mm_ifm" text:name="d15e64">
        <text:p text:style-name="ifm_p_ifm">f.  het voeren van ten minste jaarlijks overleg met de bevoegde gezagen van alle scholen in de gemeente en zorg dragen voor het maken van afspraken, als bedoeld in artikel 193c van de Wet op het primair onderwijs en artikel 9.3c van de Wet voorgezet onderwijs 2020.</text:p>
      </text:section>
      <text:p text:style-name="ifm_p_mt.3.7mm_indent.no_ifm">C.</text:p>
      <text:p text:style-name="ifm_p_mt.3.7mm_ifm">In artikel 4 wordt na het vierde lid een lid toegevoegd, luidende:</text:p>
      <text:section text:style-name="ifm_sect_mleft.5.1mm_ifm" text:name="d15e72">
        <text:p text:style-name="ifm_p_mt.3.7mm_ifm">5.  Voor de taak, bedoeld in artikel 3, tweede lid, onderdeel f, meldt het college of overleg is gevoerd en meldt wat voor afspraken zijn gemaakt over hoe:</text:p>
        <text:p text:style-name="ifm_p_ifm">a.  wordt voorzien in voldoende onderwijsplaatsen voor nieuwkomers;</text:p>
        <text:p text:style-name="ifm_p_ifm">b.  wordt verzekerd dat nieuwkomers op een school worden ingeschreven;</text:p>
        <text:p text:style-name="ifm_p_ifm">c.  een doorlopende leerlijn voor nieuwkomers wordt georganiseerd.</text:p>
      </text:section>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oor Onderwijs, Cultuur en Wetenschap,<text:line-break/>K.M.<text:s/>Becking</text:p>
      <text:h text:style-name="ifm_p_font.bold_mt.5.08mm_page.break-before_ifm" text:outline-level="3">TOELICHTING</text:h>
      <text:p text:style-name="ifm_p_mt.4.23mm_ifm">Deze wijzigingsregeling legt de verplichting vast voor gemeenten ten aanzien van de periodieke verstrekking van systematische toezichtinformatie aan de minister ten aanzien van het interbestuurlijk toezicht op de uitvoering van de wettelijke taken door de gemeente in het kader van voor- en vroegschoolse educatie (hierna: vve) en de lokale educatieve agenda (hierna: lea). Met deze wijziging wordt de verstrekking van informatie over de taakuitvoering van de gemeentelijke overlegplicht ten aanzien van het onderwijs aan nieuwkomers daaraan toegevoegd.</text:p>
      <text:p text:style-name="ifm_p_mt.3.7mm_ifm">Onderhavige regeling voorziet in een verplichting voor het college van burgemeester en wethouders (hierna: college) om jaarlijks informatie te verstrekken aan de minister over de uitvoering van een aantal taken van gemeenten op het terrein van de Wet op het Primair Onderwijs (hierna: WPO) en de Wet Voortgezet onderwijs 2020 (hierna: WVO2020). Deze verantwoording heeft als doel dat de IvhO toezicht kan houden op uitvoering van deze taken door de gemeente. Momenteel kan de inspectie geen toezicht houden op de overlegplicht nieuwkomers omdat daar geen grondslag voor is in deze regeling. Die dient er op grond van artikel 2 van het Besluit verstrekking systematisch toezichtinformatie wel te zijn wil de minister periodiek gegevens ontvangen van het college.</text:p>
      <text:p text:style-name="ifm_p_mt.3.7mm_ifm">In de Tijdelijke Wet tijdelijke nieuwkomersvoorzieningen (hierna: TNV wet) is een overlegplicht voor gemeenten opgenomen, waarmee het college extra taken in medebewind hebben gekregen. De overlegplicht is opgenomen in de artikelen 193c van de WPO en 9.3c van de WVO2020. Voor het verstrekken van gegevens over de overlegplicht dient conform het besluit verstrekking systematische toezichtinformatie in een ministeriële regeling vastgelegd te worden dat gegevens gedeeld worden voor het interbestuurlijk toezicht.</text:p>
      <text:p text:style-name="ifm_p_mt.3.7mm_ifm">Op basis van de overlegplicht heeft het college als taak om tenminste jaarlijks te overleggen met het bevoegd gezag van alle scholen in de gemeente (primair onderwijs en voortgezet onderwijs). Het doel hiervan is om gezamenlijk afspraken te maken over het onderwijs aan nieuwkomers. Er moeten afspraken worden gemaakt:</text:p>
      <text:p text:style-name="ifm_p_ifm">•  over de wijze waarop wordt voorzien in voldoende onderwijsplaatsen waar nieuwkomers deel kunnen nemen aan het onderwijs;</text:p>
      <text:p text:style-name="ifm_p_ifm">•  over de wijze waarop wordt verzekerd dat nieuwkomers op een school worden ingeschreven;</text:p>
      <text:p text:style-name="ifm_p_ifm">•  over de wijze waarop een doorlopende leerlijn voor nieuwkomers wordt georganiseerd.</text:p>
      <text:p text:style-name="ifm_p_mt.3.7mm_ifm">Met deze wijziging wordt de verstrekking van informatie over de taakuitvoering van de gemeentelijke overlegplicht ten aanzien van het onderwijs aan nieuwkomers, net als de verstrekking van informatie over de taakuitvoering ten aan aanzien van vve en lea, in een regeling vastgelegd.</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42</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42</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0 december 2025, houdende de wijziging van de periodieke verstrekking van systematische toezichtinformatie door gemeenten ten behoeve van het interbestuurlijk toezicht op de wettelijke taken en daarmee de uitbreiding van de toezichtsinformatie door de vastlegging van gemeentelijke overlegplicht nieuwkom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24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10 december 2025, houdende de wijziging van de periodieke verstrekking van systematische toezichtinformatie door gemeenten ten behoeve van het interbestuurlijk toezicht op de wettelijke taken en daarmee de uitbreiding van de toezichtsinformatie door de vastlegging van gemeentelijke overlegplicht nieuwkomers</meta:user-defined>
    <meta:user-defined meta:name="DCTERMS.W3CDTF/DCTERMS.available">2025-12-23</meta:user-defined>
  </office:meta>
</office:document-meta>
</file>