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Prinses Máxima Centrum voor Kinderoncologie B.V. te Utrecht, voor introductie in het milieu van genetisch gemodificeerde organismen.</text:p>
      <text:h text:style-name="ifm_p_font.italic_mt.3.7mm_page.keep-with-next_ifm" text:outline-level="3">Vergunningsaanvraag</text:h>
      <text:p text:style-name="ifm_p_mt.3.7mm_ifm">Op 15 december 2025 is door de Staatssecretaris van Infrastructuur en Waterstaat vergunning verleend met kenmerk IM 250018_001 aan Prinses Máxima Centrum voor Kinderoncologie B.V. voor de introductie in het milieu van genetisch gemodificeerde organismen krachtens het Besluit genetisch gemodificeerde organismen milieubeheer 2013.</text:p>
      <text:p text:style-name="ifm_p_mt.3.7mm_ifm">Op 31 juli 2025 heeft Prinses Máxima Centrum voor Kinderoncologie B.V. hiertoe een strekkende aanvraag ingediend.</text:p>
      <text:p text:style-name="ifm_p_mt.3.7mm_ifm">De aanvraag heeft betrekking op een klinische studie waarbij gebruik wordt gemaakt van een genetisch gemodificeerd conditioneel replicerend adenovirus voor de behandeling van hersentumoren. Het doel van de studie is om toxiciteit en effectiviteit van de adenovirale vector te bepalen.</text:p>
      <text:p text:style-name="ifm_p_mt.3.7mm_ifm">De werkzaamheden zijn voorgenomen plaats te vinden in de gemeente Utrecht.</text:p>
      <text:h text:style-name="ifm_p_font.italic_mt.3.7mm_page.keep-with-next_ifm" text:outline-level="3">Procedure</text:h>
      <text:p text:style-name="ifm_p_mt.3.7mm_ifm">Voor de behandeling van de aanvraag van Prinses Máxima Centrum voor Kinderoncologie B.V. is de uniforme openbare voorbereidingsprocedure doorlopen, conform afdeling 3.4 van de Algemene wet bestuursrecht.</text:p>
      <text:p text:style-name="ifm_p_mt.3.7mm_ifm">Vanaf 24 oktober 2025 is de ontwerpbeschikking ter inzage gelegd en konden er tot en met 4 december 2025 mondelinge of schriftelijke zienswijzen worden ingediend. In deze periode zijn geen zienswijzen ingediend.</text:p>
      <text:h text:style-name="ifm_p_font.italic_mt.3.7mm_page.keep-with-next_ifm" text:outline-level="3">Inzage beschikking</text:h>
      <text:p text:style-name="ifm_p_mt.3.7mm_ifm">De aanvraag, de beschikking en de overige relevante stukken liggen vanaf 24 december 2025 op werkdagen ter inzage bij het Rijksinstituut voor Volksgezondheid en Milieu, RIVM/VSP/Bureau GGO, Antonie van Leeuwenhoeklaan 9, Postbus 1, 3720  BA Bilthoven. De stukken kunnen daar ingezien worden van maandag t/m vrijdag van 10.00 tot 16.00 uur na afspraak via telefoon of e-mail (088-689 70 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italic_mt.3.7mm_page.keep-with-next_ifm" text:outline-level="3">Beroep</text:h>
      <text:p text:style-name="ifm_p_mt.3.7mm_ifm">Voor nadere informatie over dit besluit kunt u terecht bij Bureau GGO.</text:p>
      <text:p text:style-name="ifm_p_mt.3.7mm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mt.3.7mm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met het besluit niet kan verenigen;</text:p>
      <text:p text:style-name="ifm_p_ifm">e.  zo mogelijk een afschrift van het besluit waartegen het beroep zich richt.</text:p>
      <text:p text:style-name="ifm_p_mt.3.7mm_ifm">Voor de behandeling van een beroepschrift wordt een bedrag aan griffierecht geheven. Het niet 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41</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41</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2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genetisch gemodificeerde organismen milieubeheer 2013, Ministerie van Infrastructuur en Waterstaat</meta:user-defined>
    <meta:user-defined meta:name="DCTERMS.W3CDTF/DCTERMS.available">2025-12-23</meta:user-defined>
  </office:meta>
</office:document-meta>
</file>