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3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Infrastructuur en Waterstaat van 15 december 2025, nr. IENW/BSK-2025/318659, tot sluiting van het luchtruim in verband met de internationale conferentie georganiseerd in het kader van de officiële oprichting van de zogeheten International Claims Commission for Ukraine (Tijdelijke regeling sluiting luchtruim World forum) [KetenID WGK028623]</text:h>
      <text:p text:style-name="ifm_p_mt.3.7mm_ifm">De Minister van Infrastructuur en Waterstaat,</text:p>
      <text:p text:style-name="ifm_p_mt.3.7mm_ifm">Gelet op artikel 5.10, eerste lid, onderdeel a, van de Wet luchtvaart;</text:p>
      <text:p text:style-name="ifm_p_mt.3.7mm_indent.0mm_ifm">BESLUIT:</text:p>
      <text:h text:style-name="ifm_p_font.bold_mt.5.08mm_page.keep-with-next_ifm" text:outline-level="2">Artikel<text:s/>1<text:s/></text:h>
      <text:p text:style-name="ifm_p_mt.4.23mm_ifm">1.  Burgerluchtverkeer met onbemande luchtvaartuigen is om redenen van openbare orde en veiligheid verboden in het cirkelvormige gebied met een straal van 5 kilometer om het punt met de coördinaten 52°05’29.02’’N en 004°17’23.40’’E, vanaf de grond tot een hoogte van 120 meter boven gemiddeld zeeniveau, op dinsdag 16 december 2025, 07.00 uur tot 22.00 uur plaatselijke tijd.</text:p>
      <text:p text:style-name="ifm_p_mt.3.7mm_ifm">2.  Het verbod, bedoeld in het eerste lid, is niet van toepassing op onbemande luchtvaartuigen wanneer het betreft:</text:p>
      <text:p text:style-name="ifm_p_ifm">a.  brandweervluchten en douanevluchten, mits onder coördinatie van de politie;</text:p>
      <text:p text:style-name="ifm_p_ifm">b.  politievluchten</text:p>
      <text:p text:style-name="ifm_p_ifm">c.  kustwachtvluchten;</text:p>
      <text:p text:style-name="ifm_p_ifm">d.  HEMS-vluchten; en</text:p>
      <text:p text:style-name="ifm_p_ifm">e.  SAR-vluchten.</text:p>
      <text:h text:style-name="ifm_p_font.bold_mt.5.08mm_page.keep-with-next_ifm" text:outline-level="2">Artikel<text:s/>2<text:s/></text:h>
      <text:p text:style-name="ifm_p_mt.4.23mm_ifm">Deze regeling treedt in werking met ingang van 16 december 2025 en vervalt met ingang van 17 december 2025.</text:p>
      <text:h text:style-name="ifm_p_font.bold_mt.5.08mm_page.keep-with-next_ifm" text:outline-level="2">Artikel<text:s/>3<text:s/></text:h>
      <text:p text:style-name="ifm_p_mt.4.23mm_ifm">Deze regeling wordt aangehaald als: Tijdelijke regeling sluiting luchtruim World Forum.</text:p>
      <text:p text:style-name="ifm_p_mt.3.7mm_ifm">Deze regeling zal met de toelichting in de Staatscourant worden geplaatst. Van de regeling zal door de verlener van luchtverkeersdiensten mededeling worden gedaan door middel van luchtvaartpublicaties zijnde Notice to Airmen.</text:p>
      <text:p text:style-name="ifm_p_font.italic_mt.3.7mm_ifm">De Minister van Infrastructuur en Waterstaat,<text:line-break/>R.<text:s/>Tieman</text:p>
      <text:h text:style-name="ifm_p_font.bold_mt.5.08mm_page.break-before_ifm" text:outline-level="3">TOELICHTING</text:h>
      <text:p text:style-name="ifm_p_mt.4.23mm_ifm">Op maandag 15 en dinsdag 16 december 2025 vindt in het World Forum te Den Haag een internationale conferentie plaats in het kader van de officiële oprichting van de zogeheten International Claims Commission for Ukraine, ook wel aangeduid als Register Damage for Ukraine, RD4U. De oprichting van het Schaderegister voor Oekraïne is een belangrijke internationale inspanning en de eerste stap in de richting van een mechanisme om rechtvaardigheid en compensatie te garanderen voor Oekraïne en zijn bevolking. Dit register documenteert schade, verlies en letsel als gevolg van de Russische invasie en is bedoeld om claims te verzamelen die later kunnen worden beoordeeld voor compensatie.</text:p>
      <text:p text:style-name="ifm_p_mt.3.7mm_ifm">Op dinsdag 16 december 2025 zullen vanaf 09.15 uur delegaties arriveren bij de conferentielocatie. De afsluiting in het World Forum vindt plaats rond 16.30 uur.</text:p>
      <text:p text:style-name="ifm_p_mt.3.7mm_ifm">Een veilig en ongestoord verloop van deze conferentie, met deelname van vele hoogwaardigheidsbekleders, vraagt om goede en specifieke veiligheidsmaatregelen. Om een ongestoord verloop van de conferentie te kunnen borgen is vanuit de politie het verzoek gedaan het luchtruim tot een hoogte van 120 meter in een straal van vijf kilometer rondom het World Forum te sluiten voor onbemand luchtverkeer. Bemand luchtverkeer is op deze geringe hoogte altijd al verboden.</text:p>
      <text:p text:style-name="ifm_p_mt.3.7mm_ifm">Uitgezonderd van het verbod zijn politievluchten, brandweervluchten, douanevluchten, kustwachtvluchten, vluchten ten behoeve van spoedeisende medische hulpverlening (HEMS), en Search &amp; Rescue (SAR)-vluchten.</text:p>
      <text:p text:style-name="ifm_p_mt.3.7mm_ifm">Het verbod gaat op dinsdag 16 december om 7.00 uur in en zal eindigen om 22.00 uur op diezelfde dag.</text:p>
      <text:p text:style-name="ifm_p_mt.3.7mm_ifm">Deze regeling wordt, naast de publicatie ervan in de Staatscourant, ook via een Notice to Airmen (NOTAM) bekendgemaakt.</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36</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36</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an de Minister van Infrastructuur en Waterstaat van 15 december 2025, nr. IENW/BSK-2025/318659, tot sluiting van het luchtruim in verband met de internationale conferentie georganiseerd in het kader van de officiële oprichting van de zogeheten International Claims Commission for Ukraine (Tijdelijke regeling sluiting luchtruim World forum) [KetenID WGK02862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23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Tijdelijke regeling van de Minister van Infrastructuur en Waterstaat van 15 december 2025, nr. IENW/BSK-2025/318659, tot sluiting van het luchtruim in verband met de internationale conferentie georganiseerd in het kader van de officiële oprichting van de zogeheten International Claims Commission for Ukraine (Tijdelijke regeling sluiting luchtruim World forum) [KetenID WGK028623]</meta:user-defined>
    <meta:user-defined meta:name="DCTERMS.W3CDTF/DCTERMS.available">2025-12-17</meta:user-defined>
  </office:meta>
</office:document-meta>
</file>